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F0" style:family="paragraph">
      <style:paragraph-properties fo:break-before="page" style:text-autospace="none" fo:text-align="center" style:page-number="auto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7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8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9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0" style:parent-style-name="內文" style:family="paragraph">
      <style:paragraph-properties style:text-autospace="none"/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2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3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4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5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6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7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8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9" style:parent-style-name="內文" style:family="paragraph">
      <style:paragraph-properties style:text-autospace="none" fo:line-height="0.2777in" fo:margin-left="0.8333in">
        <style:tab-stops/>
      </style:paragraph-properties>
      <style:text-properties style:font-name="Times New Roman" style:font-name-asian="標楷體" style:letter-kerning="false" style:font-size-complex="12pt"/>
    </style:style>
    <style:style style:name="P20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21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22" style:parent-style-name="內文" style:family="paragraph">
      <style:paragraph-properties style:text-autospace="none" fo:line-height="0.2777in" fo:margin-left="0.8333in">
        <style:tab-stops/>
      </style:paragraph-properties>
      <style:text-properties style:font-name="Times New Roman" style:font-name-asian="標楷體" style:letter-kerning="false" style:font-size-complex="12pt"/>
    </style:style>
    <style:style style:name="P23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24" style:parent-style-name="內文" style:family="paragraph">
      <style:paragraph-properties style:text-autospace="none" fo:line-height="0.2777in" fo:margin-left="0.8333in">
        <style:tab-stops/>
      </style:paragraph-properties>
      <style:text-properties style:font-name="Times New Roman" style:font-name-asian="標楷體" style:letter-kerning="false" style:font-size-complex="12pt"/>
    </style:style>
    <style:style style:name="P25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26" style:parent-style-name="內文" style:family="paragraph">
      <style:paragraph-properties style:text-autospace="none" fo:line-height="0.2777in" fo:margin-left="0.8333in">
        <style:tab-stops/>
      </style:paragraph-properties>
      <style:text-properties style:font-name="Times New Roman" style:font-name-asian="標楷體" style:letter-kerning="false" style:font-size-complex="12pt"/>
    </style:style>
    <style:style style:name="P27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28" style:parent-style-name="內文" style:family="paragraph">
      <style:paragraph-properties style:text-autospace="none" fo:line-height="0.2777in" fo:margin-left="0.8333in">
        <style:tab-stops/>
      </style:paragraph-properties>
      <style:text-properties style:font-name="Times New Roman" style:font-name-asian="標楷體" style:letter-kerning="false" style:font-size-complex="12pt"/>
    </style:style>
    <style:style style:name="P29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30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31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28pt" style:font-size-asian="28pt" style:font-size-complex="28pt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28pt" style:font-size-asian="28pt" style:font-size-complex="28pt"/>
    </style:style>
    <style:style style:name="P33" style:parent-style-name="內文" style:family="paragraph">
      <style:paragraph-properties style:text-autospace="none"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28pt" style:font-size-asian="28pt" style:font-size-complex="28pt"/>
    </style:style>
    <style:style style:name="P35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style:font-size-complex="12pt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37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style:font-size-complex="12pt"/>
    </style:style>
    <style:style style:name="P38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style:font-size-complex="12pt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40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style:font-size-complex="12pt"/>
    </style:style>
    <style:style style:name="P41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style:font-size-complex="12pt"/>
    </style:style>
    <style:style style:name="P42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style:font-size-complex="12pt"/>
    </style:style>
    <style:style style:name="P43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style:font-size-complex="12pt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4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4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5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51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57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6" style:parent-style-name="內文" style:family="paragraph">
      <style:paragraph-properties style:text-autospace="none" fo:text-align="end"/>
      <style:text-properties style:font-name="標楷體" style:font-name-asian="標楷體" fo:font-weight="bold" style:font-weight-asian="bold" style:letter-kerning="false" style:font-size-complex="12pt"/>
    </style:style>
    <style:style style:name="P77" style:parent-style-name="內文" style:family="paragraph">
      <style:paragraph-properties style:text-autospace="none" fo:text-align="start"/>
    </style:style>
    <style:style style:name="T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text-autospace="none" fo:text-align="start"/>
    </style:style>
    <style:style style:name="T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style:text-autospace="none" fo:text-align="start"/>
    </style:style>
    <style:style style:name="T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style:text-autospace="none" fo:text-align="start"/>
    </style:style>
    <style:style style:name="T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style:text-autospace="none" fo:text-align="start"/>
    </style:style>
    <style:style style:name="T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style:text-autospace="none" fo:text-align="start"/>
    </style:style>
    <style:style style:name="T1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style:text-autospace="none" fo:text-align="start"/>
    </style:style>
    <style:style style:name="T1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8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9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fo:text-indent="0.3333in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P137" style:parent-style-name="內文" style:family="paragraph">
      <style:paragraph-properties style:text-autospace="none" fo:margin-left="1.3777in" fo:text-indent="-1.377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margin-left="1.3777in" fo:text-indent="-1.377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P142" style:parent-style-name="內文" style:family="paragraph">
      <style:paragraph-properties style:text-autospace="none" fo:margin-left="1.3777in" fo:text-indent="-1.3777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fo:margin-left="1.1798in" fo:text-indent="-1.179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P149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P156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6" style:parent-style-name="內文" style:family="paragraph">
      <style:paragraph-properties style:text-autospace="none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P170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1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2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國立臺東大學身心整合與運動休閒產業學系</text:p>
      <text:p text:style-name="P4">實習報告書格式及內容相關規定</text:p>
      <text:p text:style-name="P5">一、實習報告書格式要求</text:p>
      <text:p text:style-name="P6">1.請一律使用Microsoft Word打字。</text:p>
      <text:p text:style-name="P7">2.請按照系方規定實習報告大綱之順序方式寫。</text:p>
      <text:p text:style-name="P8">3.中文字型為標楷體，英文字型為Times New Roman，字型大小為12，行距為固定行高23pt。</text:p>
      <text:p text:style-name="P9">4.版面邊界為上、下、、右側及左側為2.54公分，頁碼頁尾置中。</text:p>
      <text:p text:style-name="P10">二、實習報告書內容大綱</text:p>
      <text:p text:style-name="P11">1.實習報告書封面</text:p>
      <text:p text:style-name="P12">包括校名、科系、實習報告書、學年度、學期、實習主題、實習機構名稱、實習時間、姓名、班級、學號等基本資料。</text:p>
      <text:p text:style-name="P13">2.誌謝</text:p>
      <text:p text:style-name="P14">以一頁篇幅，感謝實習期間有關人員的協助與教導。</text:p>
      <text:p text:style-name="P15">3.目錄</text:p>
      <text:p text:style-name="P16">將實習報告書內容按頁數編成目錄。</text:p>
      <text:p text:style-name="P17">4.實習報告書內容</text:p>
      <text:p text:style-name="P18">（一）實習摘要</text:p>
      <text:p text:style-name="P19">請於五百字內就本次實習的主題、內容與主要成果作一概述。</text:p>
      <text:p text:style-name="P20">（二）實習機構介紹</text:p>
      <text:p text:style-name="P21">（三）實習內容</text:p>
      <text:p text:style-name="P22">請詳述參與的背景、目的、重要性、實際操作的範圍，建議同學在實習開始時先寫此部分。</text:p>
      <text:p text:style-name="P23">（四）學習心得與成果</text:p>
      <text:p text:style-name="P24">請述本次實習學習的心得與成果（請儘量多以圖表呈現）。</text:p>
      <text:p text:style-name="P25">（五）碰到之疑難問題</text:p>
      <text:p text:style-name="P26">請述本次實習期間碰到的問題與解決方式。</text:p>
      <text:p text:style-name="P27">（六）建議事項</text:p>
      <text:p text:style-name="P28">請就本次實習的地點、設備或其他方面做一個檢討，並提出建議。</text:p>
      <text:p text:style-name="P29">（七）實習工作日誌</text:p>
      <text:p text:style-name="P30">（八）附錄</text:p>
      <text:p text:style-name="P31"/>
      <text:p text:style-name="P32">國立臺東大學</text:p>
      <text:p text:style-name="P33"><text:span text:style-name="T34">身心整合與運動休閒產業學系</text:span></text:p>
      <text:p text:style-name="P35"/>
      <text:p text:style-name="P36">實習報告書</text:p>
      <text:p text:style-name="P37"/>
      <text:p text:style-name="P38"/>
      <text:p text:style-name="P39">________學年度 <text:s text:c="2"/>第____學期</text:p>
      <text:p text:style-name="P40"/>
      <text:p text:style-name="P41"/>
      <text:p text:style-name="P42"/>
      <text:p text:style-name="P43"/>
      <text:p text:style-name="P44">____________________________________（實習主題）</text:p>
      <text:p text:style-name="P45"/>
      <text:p text:style-name="P46"/>
      <text:p text:style-name="P47"/>
      <text:p text:style-name="P48"/>
      <text:p text:style-name="P49"/>
      <text:p text:style-name="P50"/>
      <text:p text:style-name="P51">實習機構名稱：_________________________________（全銜）</text:p>
      <text:p text:style-name="P52">實習時間：____年____月____日至____年____月____日</text:p>
      <text:p text:style-name="P53">姓名：________________</text:p>
      <text:p text:style-name="P54">班級：________________</text:p>
      <text:p text:style-name="P55">學號：________________</text:p>
      <text:soft-page-break/>
      <text:p text:style-name="P56">誌　　謝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目　　錄</text:p>
      <text:p text:style-name="P76">頁數</text:p>
      <text:p text:style-name="P77"><text:span text:style-name="T78">摘</text:span><text:span text:style-name="T79"><text:s text:c="2"/></text:span><text:span text:style-name="T80">要</text:span><text:span text:style-name="T81">……………………………………………………………………</text:span><text:span text:style-name="T82">1</text:span></text:p>
      <text:p text:style-name="P83"><text:span text:style-name="T84">實習</text:span><text:span text:style-name="T85">機構</text:span><text:span text:style-name="T86">介紹</text:span><text:span text:style-name="T87">……………………………………………………………2</text:span></text:p>
      <text:p text:style-name="P88"><text:span text:style-name="T89">實習內容</text:span><text:span text:style-name="T90">…………………………………………………………………</text:span></text:p>
      <text:p text:style-name="P91"><text:span text:style-name="T92">學</text:span><text:span text:style-name="T93">習心得</text:span><text:span text:style-name="T94">與</text:span><text:span text:style-name="T95">成果</text:span><text:span text:style-name="T96">…………………………………………………………</text:span></text:p>
      <text:p text:style-name="P97"><text:span text:style-name="T98">遭遇之困難</text:span><text:span text:style-name="T99">………………………………………………………………</text:span></text:p>
      <text:p text:style-name="P100"><text:span text:style-name="T101">建</text:span><text:span text:style-name="T102"><text:s text:c="2"/></text:span><text:span text:style-name="T103">議</text:span><text:span text:style-name="T104">…………………………………………………………………</text:span></text:p>
      <text:p text:style-name="P105"><text:span text:style-name="T106">實習工作日</text:span><text:span text:style-name="T107">誌</text:span><text:span text:style-name="T108">…………</text:span><text:span text:style-name="T109">……………………………………………</text:span></text:p>
      <text:p text:style-name="P110"><text:span text:style-name="T111">附</text:span><text:span text:style-name="T112"><text:s text:c="2"/></text:span><text:span text:style-name="T113">錄</text:span><text:span text:style-name="T114">……………………………………………………………………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<text:span text:style-name="T126">壹</text:span><text:span text:style-name="T127">、</text:span><text:span text:style-name="T128">摘</text:span><text:span text:style-name="T129"><text:s text:c="2"/></text:span><text:span text:style-name="T130">要</text:span></text:p>
      <text:p text:style-name="P131"><text:span text:style-name="T132">（</text:span><text:span text:style-name="T133">請於</text:span><text:span text:style-name="T134">五</text:span><text:span text:style-name="T135">百字內就本次實習的主題、內容與主要成果作一概述。</text:span><text:span text:style-name="T136">）</text:span></text:p>
      <text:p text:style-name="P137">貳、實習機構介紹</text:p>
      <text:p text:style-name="P138"><text:span text:style-name="T139"><text:s text:c="4"/></text:span><text:span text:style-name="T140">（</text:span><text:span text:style-name="T141">介紹實習場所、包括場所分配、工作單位、交通資訊、相關照片等）</text:span></text:p>
      <text:p text:style-name="P142">參、實習內容</text:p>
      <text:p text:style-name="P143"><text:span text:style-name="T144">（</text:span><text:span text:style-name="T145">請詳述參與的背景、目的、重要性、實際操作的範圍</text:span><text:span text:style-name="T146">、作業、專案、照片、影片等</text:span><text:span text:style-name="T147">。</text:span><text:span text:style-name="T148">）</text:span></text:p>
      <text:p text:style-name="P149">肆、學習心得與成果</text:p>
      <text:p text:style-name="P150"><text:span text:style-name="T151">（</text:span><text:span text:style-name="T152">請詳述本次實習學習的心得與成果</text:span><text:span text:style-name="T153">（以圖表呈現為佳</text:span><text:span text:style-name="T154">。</text:span><text:span text:style-name="T155">）</text:span></text:p>
      <text:p text:style-name="P156">伍、遭遇之困難</text:p>
      <text:p text:style-name="P157"><text:span text:style-name="T158">（</text:span><text:span text:style-name="T159">請詳述本次實習期間碰到的問題與解決方式。</text:span><text:span text:style-name="T160">）</text:span></text:p>
      <text:p text:style-name="P161"><text:span text:style-name="T162">陸、</text:span><text:span text:style-name="T163">建</text:span><text:span text:style-name="T164"><text:s text:c="2"/></text:span><text:span text:style-name="T165">議</text:span></text:p>
      <text:p text:style-name="P166"><text:span text:style-name="T167">（</text:span><text:span text:style-name="T168">請就本次實習的地點、設備或其他方面做一個檢討，並提出建議。</text:span><text:span text:style-name="T169">）</text:span></text:p>
      <text:p text:style-name="P170">柒、實習工作日誌</text:p>
      <text:p text:style-name="P171"/>
      <text:p text:style-name="P172">捌、附錄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30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694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style:num-format="1" text:fixed="false">4</text:page-number></text:p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6-03-09T01:04:00Z</meta:creation-date>
    <dc:date>2026-03-09T01:04:00Z</dc:date>
    <meta:template xlink:href="Normal" xlink:type="simple"/>
    <meta:editing-cycles>2</meta:editing-cycles>
    <meta:editing-duration>PT0S</meta:editing-duration>
    <meta:document-statistic meta:page-count="5" meta:paragraph-count="2" meta:word-count="196" meta:character-count="1316" meta:row-count="9" meta:non-whitespace-character-count="1122"/>
  </office:meta>
</office:document-meta>
</file>