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3" style:family="table-column">
      <style:table-column-properties style:column-width="1.3666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2.8416in"/>
    </style:style>
    <style:style style:name="Table12" style:family="table">
      <style:table-properties style:width="6.4722in" fo:margin-left="0in" table:align="center"/>
    </style:style>
    <style:style style:name="TableRow16" style:family="table-row">
      <style:table-row-properties style:min-row-height="0.3416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27" style:family="table-row">
      <style:table-row-properties style:min-row-height="1.308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222in"/>
      <style:text-properties style:font-name-asian="標楷體"/>
    </style:style>
    <style:style style:name="P32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0.2222in"/>
      <style:text-properties style:font-name-asian="標楷體"/>
    </style:style>
    <style:style style:name="P49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line-height="0.2222in"/>
      <style:text-properties style:font-name-asian="標楷體"/>
    </style:style>
    <style:style style:name="P66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0.2222in"/>
      <style:text-properties style:font-name-asian="標楷體"/>
    </style:style>
    <style:style style:name="P83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line-height="0.2222in"/>
      <style:text-properties style:font-name-asian="標楷體"/>
    </style:style>
    <style:style style:name="P100" style:parent-style-name="內文" style:family="paragraph">
      <style:paragraph-properties style:snap-to-layout-grid="false" fo:line-height="0.2222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/>
      <style:text-properties style:font-name-asian="標楷體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line-height="0.2222in"/>
      <style:text-properties style:font-name-asian="標楷體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0.2222in"/>
      <style:text-properties style:font-name-asian="標楷體"/>
    </style:style>
    <style:style style:name="P142" style:parent-style-name="內文" style:family="paragraph">
      <style:paragraph-properties style:snap-to-layout-grid="false" fo:line-height="0.222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line-height="0.2222in"/>
      <style:text-properties style:font-name-asian="標楷體"/>
    </style:style>
    <style:style style:name="P160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line-height="0.2222in"/>
      <style:text-properties style:font-name-asian="標楷體"/>
    </style:style>
    <style:style style:name="P177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P194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0.2222in"/>
      <style:text-properties style:font-name-asian="標楷體"/>
    </style:style>
    <style:style style:name="P211" style:parent-style-name="內文" style:family="paragraph">
      <style:paragraph-properties style:snap-to-layout-grid="false" fo:line-height="0.2222in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P217" style:parent-style-name="內文" style:family="paragraph">
      <style:paragraph-properties style:snap-to-layout-grid="false" fo:line-height="0.222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2222in"/>
      <style:text-properties style:font-name-asian="標楷體"/>
    </style:style>
    <style:style style:name="P235" style:parent-style-name="內文" style:family="paragraph">
      <style:paragraph-properties style:snap-to-layout-grid="false" fo:line-height="0.2222in"/>
      <style:text-properties style:font-name-asian="標楷體"/>
    </style:style>
    <style:style style:name="P236" style:parent-style-name="內文" style:family="paragraph">
      <style:paragraph-properties fo:break-before="page"/>
    </style:style>
    <style:style style:name="TableColumn238" style:family="table-column">
      <style:table-column-properties style:column-width="1.575in"/>
    </style:style>
    <style:style style:name="TableColumn239" style:family="table-column">
      <style:table-column-properties style:column-width="4.8972in"/>
    </style:style>
    <style:style style:name="Table237" style:family="table">
      <style:table-properties style:width="6.4722in" fo:margin-left="0in" table:align="center"/>
    </style:style>
    <style:style style:name="TableRow240" style:family="table-row">
      <style:table-row-properties style:min-row-height="0.4152in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43" style:family="table-row">
      <style:table-row-properties style:min-row-height="5.6125in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6" style:family="table-row">
      <style:table-row-properties style:min-row-height="0.9805in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top="0.125in" fo:margin-left="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</text:span><text:span text:style-name="T3">東</text:span><text:span text:style-name="T4">大學實習</text:span><text:span text:style-name="T5">訪視輔導紀錄表</text:span><text:span text:style-name="T6">（</text:span><text:span text:style-name="T7">第</text:span><text:span text:style-name="T8"><text:s text:c="2"/></text:span><text:span text:style-name="T9">次</text:span><text:span text:style-name="T10">）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實習機構/部門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實習機構督導人員/連絡電話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生姓名：</text:p>
          </table:table-cell>
          <table:covered-table-cell/>
          <table:table-cell table:style-name="TableCell25">
            <text:p text:style-name="P26">訪視日期：</text:p>
          </table:table-cell>
        </table:table-row>
        <table:table-row table:style-name="TableRow27">
          <table:table-cell table:style-name="TableCell28">
            <text:p text:style-name="P29">訪視內容</text:p>
          </table:table-cell>
          <table:table-cell table:style-name="TableCell30" table:number-columns-spanned="2">
            <text:p text:style-name="P31">1.工作環境理想程度</text:p>
            <text:p text:style-name="P32"><text:span text:style-name="T33"></text:span><text:span text:style-name="T34">優</text:span><text:span text:style-name="T35"><text:s text:c="2"/></text:span><text:span text:style-name="T36"></text:span><text:span text:style-name="T37">良</text:span><text:span text:style-name="T38"><text:s text:c="2"/></text:span><text:span text:style-name="T39"></text:span><text:span text:style-name="T40">可</text:span><text:span text:style-name="T41"><text:s text:c="2"/></text:span><text:span text:style-name="T42"></text:span><text:span text:style-name="T43">待改進</text:span><text:span text:style-name="T44"><text:s text:c="2"/></text:span><text:span text:style-name="T45"></text:span><text:span text:style-name="T46"><text:s/></text:span><text:span text:style-name="T47">劣</text:span></text:p>
            <text:p text:style-name="P48">2.工作性質專業程度</text:p>
            <text:p text:style-name="P49"><text:span text:style-name="T50"></text:span><text:span text:style-name="T51">優</text:span><text:span text:style-name="T52"><text:s text:c="2"/></text:span><text:span text:style-name="T53"></text:span><text:span text:style-name="T54">良</text:span><text:span text:style-name="T55"><text:s text:c="2"/></text:span><text:span text:style-name="T56"></text:span><text:span text:style-name="T57">可</text:span><text:span text:style-name="T58"><text:s text:c="2"/></text:span><text:span text:style-name="T59"></text:span><text:span text:style-name="T60">待改進</text:span><text:span text:style-name="T61"><text:s text:c="2"/></text:span><text:span text:style-name="T62"></text:span><text:span text:style-name="T63"><text:s/></text:span><text:span text:style-name="T64">劣</text:span></text:p>
            <text:p text:style-name="P65">3.實習生之工作考核及生活輔導制度</text:p>
            <text:p text:style-name="P66"><text:span text:style-name="T67"></text:span><text:span text:style-name="T68">優</text:span><text:span text:style-name="T69"><text:s text:c="2"/></text:span><text:span text:style-name="T70"></text:span><text:span text:style-name="T71">良</text:span><text:span text:style-name="T72"><text:s text:c="2"/></text:span><text:span text:style-name="T73"></text:span><text:span text:style-name="T74">可</text:span><text:span text:style-name="T75"><text:s text:c="2"/></text:span><text:span text:style-name="T76"></text:span><text:span text:style-name="T77">待改進</text:span><text:span text:style-name="T78"><text:s text:c="2"/></text:span><text:span text:style-name="T79"></text:span><text:span text:style-name="T80"><text:s/></text:span><text:span text:style-name="T81">劣</text:span></text:p>
            <text:p text:style-name="P82">4.實習生就業技能增進之效益</text:p>
            <text:p text:style-name="P83"><text:span text:style-name="T84"></text:span><text:span text:style-name="T85">優</text:span><text:span text:style-name="T86"><text:s text:c="2"/></text:span><text:span text:style-name="T87"></text:span><text:span text:style-name="T88">良</text:span><text:span text:style-name="T89"><text:s text:c="2"/></text:span><text:span text:style-name="T90"></text:span><text:span text:style-name="T91">可</text:span><text:span text:style-name="T92"><text:s text:c="2"/></text:span><text:span text:style-name="T93"></text:span><text:span text:style-name="T94">待改進</text:span><text:span text:style-name="T95"><text:s text:c="2"/></text:span><text:span text:style-name="T96"></text:span><text:span text:style-name="T97"><text:s/></text:span><text:span text:style-name="T98">劣</text:span></text:p>
            <text:p text:style-name="P99">其他補充事項：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實習情形及<text:line-break/>工作表現</text:p>
          </table:table-cell>
          <table:table-cell table:style-name="TableCell104" table:number-columns-spanned="2">
            <text:p text:style-name="P105">1.實習生在工作崗位上，專業技能的學習狀況。</text:p>
            <text:p text:style-name="P106"><text:span text:style-name="T107"><text:s text:c="2"/></text:span><text:span text:style-name="T108"></text:span><text:span text:style-name="T109">優</text:span><text:span text:style-name="T110"><text:s text:c="2"/></text:span><text:span text:style-name="T111"></text:span><text:span text:style-name="T112">良</text:span><text:span text:style-name="T113"><text:s text:c="2"/></text:span><text:span text:style-name="T114"></text:span><text:span text:style-name="T115">可</text:span><text:span text:style-name="T116"><text:s text:c="2"/></text:span><text:span text:style-name="T117"></text:span><text:span text:style-name="T118">待改進</text:span><text:span text:style-name="T119"><text:s text:c="2"/></text:span><text:span text:style-name="T120"></text:span><text:span text:style-name="T121"><text:s/></text:span><text:span text:style-name="T122">劣</text:span></text:p>
            <text:p text:style-name="P123">2.實習生對工作的整體滿意度。</text:p>
            <text:p text:style-name="P124"><text:span text:style-name="T125"><text:s text:c="2"/></text:span><text:span text:style-name="T126"></text:span><text:span text:style-name="T127">優</text:span><text:span text:style-name="T128"><text:s text:c="2"/></text:span><text:span text:style-name="T129"></text:span><text:span text:style-name="T130">良</text:span><text:span text:style-name="T131"><text:s text:c="2"/></text:span><text:span text:style-name="T132"></text:span><text:span text:style-name="T133">可</text:span><text:span text:style-name="T134"><text:s text:c="2"/></text:span><text:span text:style-name="T135"></text:span><text:span text:style-name="T136">待改進</text:span><text:span text:style-name="T137"><text:s text:c="2"/></text:span><text:span text:style-name="T138"></text:span><text:span text:style-name="T139"><text:s/></text:span><text:span text:style-name="T140">劣</text:span></text:p>
            <text:p text:style-name="P141">3.實習生在工作崗位上之出勤狀況。</text:p>
            <text:p text:style-name="P142"><text:span text:style-name="T143"><text:s text:c="2"/></text:span><text:span text:style-name="T144"></text:span><text:span text:style-name="T145">優</text:span><text:span text:style-name="T146"><text:s text:c="2"/></text:span><text:span text:style-name="T147"></text:span><text:span text:style-name="T148">良</text:span><text:span text:style-name="T149"><text:s text:c="2"/></text:span><text:span text:style-name="T150"></text:span><text:span text:style-name="T151">可</text:span><text:span text:style-name="T152"><text:s text:c="2"/></text:span><text:span text:style-name="T153"></text:span><text:span text:style-name="T154">待改進</text:span><text:span text:style-name="T155"><text:s text:c="2"/></text:span><text:span text:style-name="T156"></text:span><text:span text:style-name="T157"><text:s/></text:span><text:span text:style-name="T158">劣</text:span></text:p>
            <text:p text:style-name="P159">4.實習生與同部門同事之間之互動情況。</text:p>
            <text:p text:style-name="P160"><text:span text:style-name="T161"></text:span><text:span text:style-name="T162">優</text:span><text:span text:style-name="T163"><text:s text:c="2"/></text:span><text:span text:style-name="T164"></text:span><text:span text:style-name="T165">良</text:span><text:span text:style-name="T166"><text:s text:c="2"/></text:span><text:span text:style-name="T167"></text:span><text:span text:style-name="T168">可</text:span><text:span text:style-name="T169"><text:s text:c="2"/></text:span><text:span text:style-name="T170"></text:span><text:span text:style-name="T171">待改進</text:span><text:span text:style-name="T172"><text:s text:c="2"/></text:span><text:span text:style-name="T173"></text:span><text:span text:style-name="T174"><text:s/></text:span><text:span text:style-name="T175">劣</text:span></text:p>
            <text:p text:style-name="P176">5.實習生與主管之間之互動情況。</text:p>
            <text:p text:style-name="P177"><text:span text:style-name="T178"></text:span><text:span text:style-name="T179">優</text:span><text:span text:style-name="T180"><text:s text:c="2"/></text:span><text:span text:style-name="T181"></text:span><text:span text:style-name="T182">良</text:span><text:span text:style-name="T183"><text:s text:c="2"/></text:span><text:span text:style-name="T184"></text:span><text:span text:style-name="T185">可</text:span><text:span text:style-name="T186"><text:s text:c="2"/></text:span><text:span text:style-name="T187"></text:span><text:span text:style-name="T188">待改進</text:span><text:span text:style-name="T189"><text:s text:c="2"/></text:span><text:span text:style-name="T190"></text:span><text:span text:style-name="T191"><text:s/></text:span><text:span text:style-name="T192">劣</text:span></text:p>
            <text:p text:style-name="P193">6.實習生與客戶或不同部門同事之間的互動情況。</text:p>
            <text:p text:style-name="P194"><text:span text:style-name="T195"></text:span><text:span text:style-name="T196">優</text:span><text:span text:style-name="T197"><text:s text:c="2"/></text:span><text:span text:style-name="T198"></text:span><text:span text:style-name="T199">良</text:span><text:span text:style-name="T200"><text:s text:c="2"/></text:span><text:span text:style-name="T201"></text:span><text:span text:style-name="T202">可</text:span><text:span text:style-name="T203"><text:s text:c="2"/></text:span><text:span text:style-name="T204"></text:span><text:span text:style-name="T205">待改進</text:span><text:span text:style-name="T206"><text:s text:c="2"/></text:span><text:span text:style-name="T207"></text:span><text:span text:style-name="T208"><text:s/></text:span><text:span text:style-name="T209">劣</text:span></text:p>
            <text:p text:style-name="P210">其他事項：</text:p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實習生生活現況</text:p>
          </table:table-cell>
          <table:table-cell table:style-name="TableCell215" table:number-columns-spanned="2">
            <text:p text:style-name="P216">※實習生對生活現況的滿意程度。</text:p>
            <text:p text:style-name="P217"><text:span text:style-name="T218"><text:s text:c="2"/></text:span><text:span text:style-name="T219"></text:span><text:span text:style-name="T220">優</text:span><text:span text:style-name="T221"><text:s text:c="2"/></text:span><text:span text:style-name="T222"></text:span><text:span text:style-name="T223">良</text:span><text:span text:style-name="T224"><text:s text:c="2"/></text:span><text:span text:style-name="T225"></text:span><text:span text:style-name="T226">可</text:span><text:span text:style-name="T227"><text:s text:c="2"/></text:span><text:span text:style-name="T228"></text:span><text:span text:style-name="T229">待改進</text:span><text:span text:style-name="T230"><text:s text:c="2"/></text:span><text:span text:style-name="T231"></text:span><text:span text:style-name="T232"><text:s/></text:span><text:span text:style-name="T233">劣</text:span></text:p>
            <text:p text:style-name="P234">※不滿意的事項為：</text:p>
            <text:p text:style-name="P235"/>
          </table:table-cell>
          <table:covered-table-cell/>
        </table:table-row>
      </table:table>
      <text:p text:style-name="內文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soft-page-break/>
            <text:p text:style-name="P242">訪視照片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訪視總評意見（請至少撰寫30字）：</text:p>
          </table:table-cell>
          <table:covered-table-cell/>
        </table:table-row>
        <table:table-row table:style-name="TableRow249">
          <table:table-cell table:style-name="TableCell250">
            <text:p text:style-name="P251">訪視總評</text:p>
          </table:table-cell>
          <table:table-cell table:style-name="TableCell252">
            <text:p text:style-name="P253"><text:span text:style-name="T254"></text:span><text:span text:style-name="T255">「優」</text:span></text:p>
            <text:p text:style-name="P256"><text:span text:style-name="T257"></text:span><text:span text:style-name="T258">「尚可」，</text:span><text:span text:style-name="T259">建議追蹤改善，並加強輔導訪視頻率。</text:span></text:p>
            <text:p text:style-name="P260"><text:span text:style-name="T261"></text:span><text:span text:style-name="T262">「不佳」，</text:span><text:span text:style-name="T263">實習</text:span><text:span text:style-name="T264">機構</text:span><text:span text:style-name="T265">若無法調整實習工作內容者，建議不再續約。</text:span></text:p>
          </table:table-cell>
        </table:table-row>
      </table:table>
      <text:p text:style-name="P266"><text:span text:style-name="T267">學校</text:span><text:span text:style-name="T268">實習</text:span><text:span text:style-name="T269">輔導教師簽章：<text:s/></text:span><text:span text:style-name="T270"><text:s text:c="5"/></text:span><text:span text:style-name="T271"><text:s text:c="6"/></text:span><text:span text:style-name="T272"><text:s/></text:span><text:span text:style-name="T273">教學單位</text:span><text:span text:style-name="T274">主管簽章</text:span><text:span text:style-name="T275">：<text:s/></text:span><text:span text:style-name="T276"><text:s text:c="9"/></text:span><text:span text:style-name="T27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定期實習輔導報告(第   次)</dc:title>
    <dc:description/>
    <dc:subject/>
    <meta:initial-creator>user</meta:initial-creator>
    <dc:creator>admin</dc:creator>
    <meta:creation-date>2026-02-04T03:10:00Z</meta:creation-date>
    <dc:date>2026-02-04T03:10:00Z</dc:date>
    <meta:print-date>2021-02-19T07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2" meta:row-count="4" meta:non-whitespace-character-count="599"/>
  </office:meta>
</office:document-meta>
</file>