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0.706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1.7402in" style:use-optimal-column-width="false"/>
    </style:style>
    <style:style style:name="Table6" style:family="table">
      <style:table-properties style:width="6.9895in" fo:margin-left="0in" table:align="center"/>
    </style:style>
    <style:style style:name="TableRow16" style:family="table-row">
      <style:table-row-properties style:min-row-height="0.4381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381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TableRow38" style:family="table-row">
      <style:table-row-properties style:min-row-height="0.4381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fo:margin-left="0.0638in">
        <style:tab-stops>
          <style:tab-stop style:type="left" style:position="-0.0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TableRow50" style:family="table-row">
      <style:table-row-properties style:min-row-height="0.3819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fo:margin-left="0.0638in">
        <style:tab-stops>
          <style:tab-stop style:type="left" style:position="-0.0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TableRow60" style:family="table-row">
      <style:table-row-properties style:min-row-height="0.4381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TableRow66" style:family="table-row">
      <style:table-row-properties style:min-row-height="0.4381in" style:use-optimal-row-height="false" fo:keep-together="always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0pt" style:font-size-asian="10pt"/>
    </style:style>
    <style:style style:name="TableRow72" style:family="table-row">
      <style:table-row-properties style:min-row-height="0.4388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4388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5145in" style:use-optimal-row-height="false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-top="none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8562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TableRow106" style:family="table-row">
      <style:table-row-properties style:min-row-height="0.8569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11" style:family="table-row">
      <style:table-row-properties style:min-row-height="0.8569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7819in" style:use-optimal-row-height="false" fo:keep-together="always"/>
    </style:style>
    <style:style style:name="TableCell118" style:family="table-cell">
      <style:table-cell-properties fo:border-top="none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22" style:family="table-row">
      <style:table-row-properties style:min-row-height="0.802in" style:use-optimal-row-height="false" fo:keep-together="always"/>
    </style:style>
    <style:style style:name="TableCell123" style:family="table-cell">
      <style:table-cell-properties fo:border-top="none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27" style:family="table-row">
      <style:table-row-properties style:min-row-height="0.527in" style:use-optimal-row-height="false" fo:keep-together="always"/>
    </style:style>
    <style:style style:name="TableCell12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東大學身心整合與運動休閒產業學系</text:p>
      <text:p text:style-name="P2"><text:span text:style-name="T3">【</text:span><text:span text:style-name="T4">校外實習申請表</text:span><text:span text:style-name="T5">】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內文"><text:span text:style-name="T18">★</text:span><text:span text:style-name="T19"><text:s/></text:span><text:span text:style-name="T20">基本資料<text:s/></text:span><text:span text:style-name="T21">PERSONAL INFO</text:span><text:span text:style-name="T22">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英文</text:span><text:span text:style-name="T32">姓</text:span><text:span text:style-name="T33">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5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<text:span text:style-name="T44">民國　年　月　日</text:span></text:p>
          </table:table-cell>
          <table:covered-table-cell/>
          <table:table-cell table:style-name="TableCell45" table:number-columns-spanned="2">
            <text:p text:style-name="P46">年齡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身高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體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行動電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緊急聯絡人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關係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行動電話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<text:span text:style-name="T91">★</text:span><text:span text:style-name="T92"><text:s/></text:span><text:span text:style-name="T93">證照及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在學</text:span><text:span text:style-name="T103">經歷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經歷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專業證照</text:span>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自傳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座右銘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備註</text:span>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3"><text:span text:style-name="T134">實習同學簽名：</text:span><text:span text:style-name="T135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416in" style:line-height-at-least="0.6666in"/>
      <style:text-properties style:font-name="華康隸書體" style:font-name-asian="華康隸書體" fo:font-size="32pt" style:font-size-asian="32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me</dc:title>
    <dc:subject/>
    <meta:initial-creator>Albert</meta:initial-creator>
    <dc:creator>admin</dc:creator>
    <meta:creation-date>2026-02-04T03:03:00Z</meta:creation-date>
    <dc:date>2026-02-04T03:03:00Z</dc:date>
    <meta:print-date>1996-06-13T1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