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margin-top="0.05in" fo:margin-left="0.5in" fo:text-indent="-0.5in">
        <style:tab-stops/>
      </style:paragraph-properties>
      <style:text-properties style:font-name="標楷體" style:font-name-asian="標楷體"/>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 style:parent-style-name="內文" style:family="paragraph">
      <style:paragraph-properties fo:margin-top="0.125in" fo:line-height="0.1944in" fo:margin-left="0.8333in">
        <style:tab-stops/>
      </style:paragraph-properties>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fo:background-color="#FFFFFF"/>
    </style:style>
    <style:style style:name="T12" style:parent-style-name="預設段落字型" style:family="text">
      <style:text-properties style:font-name="標楷體" style:font-name-asian="標楷體" fo:background-color="#FFFFFF"/>
    </style:style>
    <style:style style:name="T1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background-color="#FFFFFF"/>
    </style:style>
    <style:style style:name="P15" style:parent-style-name="內文" style:family="paragraph">
      <style:paragraph-properties fo:margin-top="0.125in" fo:line-height="0.1944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P25" style:parent-style-name="內文" style:family="paragraph">
      <style:paragraph-properties fo:margin-top="0.125in" fo:line-height="0.1944in" fo:margin-left="0.8333in">
        <style:tab-stops/>
      </style:paragraph-properties>
    </style:style>
    <style:style style:name="T26" style:parent-style-name="預設段落字型" style:family="text">
      <style:text-properties style:font-name="標楷體" style:font-name-asian="標楷體" fo:background-color="#FFFFFF"/>
    </style:style>
    <style:style style:name="T27" style:parent-style-name="預設段落字型" style:family="text">
      <style:text-properties style:font-name="標楷體" style:font-name-asian="標楷體" fo:background-color="#FFFFFF"/>
    </style:style>
    <style:style style:name="T28" style:parent-style-name="預設段落字型" style:family="text">
      <style:text-properties style:font-name="標楷體" style:font-name-asian="標楷體" fo:background-color="#FFFFFF"/>
    </style:style>
    <style:style style:name="T2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background-color="#FFFFFF"/>
    </style:style>
    <style:style style:name="T33" style:parent-style-name="預設段落字型" style:family="text">
      <style:text-properties style:font-name="標楷體" style:font-name-asian="標楷體" fo:background-color="#FFFFFF"/>
    </style:style>
    <style:style style:name="T34" style:parent-style-name="預設段落字型" style:family="text">
      <style:text-properties style:font-name="標楷體" style:font-name-asian="標楷體" fo:background-color="#FFFFFF"/>
    </style:style>
    <style:style style:name="P35" style:parent-style-name="內文" style:family="paragraph">
      <style:paragraph-properties fo:margin-top="0.125in"/>
      <style:text-properties style:font-name="標楷體" style:font-name-asian="標楷體"/>
    </style:style>
    <style:style style:name="P36" style:parent-style-name="內文" style:family="paragraph">
      <style:paragraph-properties fo:margin-top="0.05in"/>
      <style:text-properties style:font-name="標楷體" style:font-name-asian="標楷體" fo:font-weight="bold" style:font-weight-asian="bold"/>
    </style:style>
    <style:style style:name="P37" style:parent-style-name="內文" style:family="paragraph">
      <style:paragraph-properties fo:margin-top="0.05in" fo:margin-left="0.8333in" fo:text-indent="-0.5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style>
    <style:style style:name="P49" style:parent-style-name="內文" style:family="paragraph">
      <style:paragraph-properties fo:margin-top="0.05in" fo:margin-left="0.8333in" fo:text-indent="-0.5in">
        <style:tab-stops/>
      </style:paragraph-properties>
      <style:text-properties style:font-name="標楷體" style:font-name-asian="標楷體"/>
    </style:style>
    <style:style style:name="P50" style:parent-style-name="內文" style:family="paragraph">
      <style:paragraph-properties fo:margin-top="0.05in" fo:margin-left="0.8333in" fo:text-indent="-0.5in">
        <style:tab-stops/>
      </style:paragraph-properties>
      <style:text-properties style:font-name="標楷體" style:font-name-asian="標楷體"/>
    </style:style>
    <style:style style:name="P51" style:parent-style-name="內文" style:family="paragraph">
      <style:paragraph-properties fo:margin-top="0.05in"/>
      <style:text-properties style:font-name="標楷體" style:font-name-asian="標楷體" fo:font-weight="bold" style:font-weight-asian="bold"/>
    </style:style>
    <style:style style:name="P52" style:parent-style-name="內文" style:family="paragraph">
      <style:paragraph-properties fo:margin-top="0.05in" fo:margin-left="0.8333in" fo:text-indent="-0.5in">
        <style:tab-stops/>
      </style:paragraph-properties>
      <style:text-properties style:font-name="標楷體" style:font-name-asian="標楷體"/>
    </style:style>
    <style:style style:name="P53" style:parent-style-name="內文" style:family="paragraph">
      <style:paragraph-properties fo:margin-top="0.05in" fo:margin-left="0.8333in" fo:text-indent="-0.5in">
        <style:tab-stops/>
      </style:paragraph-properties>
      <style:text-properties style:font-name="標楷體" style:font-name-asian="標楷體"/>
    </style:style>
    <style:style style:name="P54" style:parent-style-name="內文" style:family="paragraph">
      <style:paragraph-properties fo:margin-top="0.05in" fo:margin-left="0.8333in" fo:text-indent="-0.5in">
        <style:tab-stops/>
      </style:paragraph-properties>
      <style:text-properties style:font-name="標楷體" style:font-name-asian="標楷體"/>
    </style:style>
    <style:style style:name="P55" style:parent-style-name="內文" style:family="paragraph">
      <style:paragraph-properties fo:margin-top="0.05in" fo:margin-left="0.8333in" fo:text-indent="-0.5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margin-top="0.05in"/>
      <style:text-properties style:font-name="標楷體" style:font-name-asian="標楷體" fo:font-weight="bold" style:font-weight-asian="bold"/>
    </style:style>
    <style:style style:name="P70" style:parent-style-name="內文" style:family="paragraph">
      <style:paragraph-properties fo:margin-top="0.05in" fo:margin-left="0.8333in" fo:text-indent="-0.5in">
        <style:tab-stops/>
      </style:paragraph-properties>
      <style:text-properties style:font-name="標楷體" style:font-name-asian="標楷體"/>
    </style:style>
    <style:style style:name="P71" style:parent-style-name="內文" style:family="paragraph">
      <style:paragraph-properties fo:margin-top="0.05in" fo:margin-left="0.8333in" fo:text-indent="-0.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etter-kerning="false" style:font-size-complex="12pt"/>
    </style:style>
    <style:style style:name="P76" style:parent-style-name="內文" style:family="paragraph">
      <style:paragraph-properties fo:margin-top="0.05in"/>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background-color="#FFFFFF"/>
    </style:style>
    <style:style style:name="T8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background-color="#FFFFFF"/>
    </style:style>
    <style:style style:name="T8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background-color="#FFFFFF"/>
    </style:style>
    <style:style style:name="T8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background-color="#FFFFFF"/>
    </style:style>
    <style:style style:name="T8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background-color="#FFFFFF"/>
    </style:style>
    <style:style style:name="T9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background-color="#FFFFFF"/>
    </style:style>
    <style:style style:name="T9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background-color="#FFFFFF"/>
    </style:style>
    <style:style style:name="T98" style:parent-style-name="預設段落字型" style:family="text">
      <style:text-properties style:font-name="標楷體" style:font-name-asian="標楷體"/>
    </style:style>
    <style:style style:name="P99" style:parent-style-name="內文" style:family="paragraph">
      <style:paragraph-properties fo:margin-top="0.05in"/>
      <style:text-properties style:font-name="標楷體" style:font-name-asian="標楷體" fo:font-weight="bold" style:font-weight-asian="bold"/>
    </style:style>
    <style:style style:name="P100" style:parent-style-name="內文" style:family="paragraph">
      <style:paragraph-properties fo:margin-top="0.05in" fo:margin-left="0.3333in">
        <style:tab-stops/>
      </style:paragraph-properties>
    </style:style>
    <style:style style:name="T101" style:parent-style-name="預設段落字型" style:family="text">
      <style:text-properties style:font-name="標楷體" style:font-name-asian="標楷體" fo:background-color="#FFFFFF"/>
    </style:style>
    <style:style style:name="T102" style:parent-style-name="預設段落字型" style:family="text">
      <style:text-properties style:font-name="Segoe UI Emoji" style:font-name-asian="Segoe UI Emoji" style:font-name-complex="Segoe UI Emoji" fo:background-color="#FFFFFF"/>
    </style:style>
    <style:style style:name="T103" style:parent-style-name="預設段落字型" style:family="text">
      <style:text-properties style:font-name="標楷體" style:font-name-asian="標楷體" fo:background-color="#FFFFFF"/>
    </style:style>
    <style:style style:name="T104" style:parent-style-name="預設段落字型" style:family="text">
      <style:text-properties style:font-name="Segoe UI Emoji" style:font-name-asian="Segoe UI Emoji" style:font-name-complex="Segoe UI Emoji" fo:background-color="#FFFFFF"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07" style:parent-style-name="預設段落字型" style:family="text">
      <style:text-properties style:font-name="Segoe UI Emoji" style:font-name-asian="Segoe UI Emoji" style:font-name-complex="Segoe UI Emoji" fo:background-color="#FFFFFF"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09" style:parent-style-name="預設段落字型" style:family="text">
      <style:text-properties style:font-name="Segoe UI Emoji" style:font-name-asian="Segoe UI Emoji" style:font-name-complex="Segoe UI Emoji" fo:background-color="#FFFFFF"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2" style:parent-style-name="預設段落字型" style:family="text">
      <style:text-properties style:font-name="Segoe UI Emoji" style:font-name-asian="Segoe UI Emoji" style:font-name-complex="Segoe UI Emoji" fo:background-color="#FFFFFF"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4" style:parent-style-name="預設段落字型" style:family="text">
      <style:text-properties style:font-name="Segoe UI Emoji" style:font-name-asian="Segoe UI Emoji" style:font-name-complex="Segoe UI Emoji" fo:background-color="#FFFFFF"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background-color="#FFFFFF"/>
    </style:style>
    <style:style style:name="T117" style:parent-style-name="預設段落字型" style:family="text">
      <style:text-properties style:font-name="標楷體" style:font-name-asian="標楷體" fo:background-color="#FFFFFF"/>
    </style:style>
    <style:style style:name="P118" style:parent-style-name="內文" style:family="paragraph">
      <style:paragraph-properties fo:margin-top="0.05in" fo:margin-left="0.3333in">
        <style:tab-stops/>
      </style:paragraph-properties>
      <style:text-properties style:font-name="標楷體" style:font-name-asian="標楷體"/>
    </style:style>
    <style:style style:name="P119" style:parent-style-name="內文" style:family="paragraph">
      <style:paragraph-properties fo:margin-top="0.05in" fo:margin-left="0.3333in" fo:text-indent="-0.3333in">
        <style:tab-stops/>
      </style:paragraph-properties>
      <style:text-properties style:font-name="標楷體" style:font-name-asian="標楷體" fo:font-weight="bold" style:font-weight-asian="bold"/>
    </style:style>
    <style:style style:name="P120" style:parent-style-name="內文" style:family="paragraph">
      <style:paragraph-properties fo:margin-top="0.05in" fo:margin-left="0.8333in" fo:text-indent="-0.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fo:margin-top="0.05in" fo:margin-left="0.8333in" fo:text-indent="-0.5in">
        <style:tab-stops/>
      </style:paragraph-properties>
      <style:text-properties style:font-name="標楷體" style:font-name-asian="標楷體"/>
    </style:style>
    <style:style style:name="P124" style:parent-style-name="內文" style:family="paragraph">
      <style:paragraph-properties fo:margin-top="0.05in" fo:margin-left="0.3333in" fo:text-indent="-0.3333in">
        <style:tab-stops/>
      </style:paragraph-properties>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top="0.05in" fo:margin-left="0.8333in" fo:text-indent="-0.5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background-color="#FFFFFF"/>
    </style:style>
    <style:style style:name="T144" style:parent-style-name="預設段落字型" style:family="text">
      <style:text-properties style:font-name="標楷體" style:font-name-asian="標楷體" fo:background-color="#FFFFFF"/>
    </style:style>
    <style:style style:name="T145" style:parent-style-name="預設段落字型" style:family="text">
      <style:text-properties style:font-name="標楷體" style:font-name-asian="標楷體"/>
    </style:style>
    <style:style style:name="P146" style:parent-style-name="內文" style:family="paragraph">
      <style:paragraph-properties fo:margin-top="0.05in" fo:margin-left="0.3333in">
        <style:tab-stops/>
      </style:paragraph-properties>
      <style:text-properties style:font-name="標楷體" style:font-name-asian="標楷體"/>
    </style:style>
    <style:style style:name="P147" style:parent-style-name="內文" style:family="paragraph">
      <style:paragraph-properties fo:margin-top="0.05in" fo:margin-left="0.8333in">
        <style:tab-stops/>
      </style:paragraph-properties>
    </style:style>
    <style:style style:name="T148" style:parent-style-name="預設段落字型" style:family="text">
      <style:text-properties style:font-name="標楷體" style:font-name-asian="標楷體" fo:background-color="#FFFFFF"/>
    </style:style>
    <style:style style:name="T14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background-color="#FFFFFF"/>
    </style:style>
    <style:style style:name="P151" style:parent-style-name="內文" style:family="paragraph">
      <style:paragraph-properties fo:margin-top="0.05in" fo:margin-left="0.8333in">
        <style:tab-stops/>
      </style:paragraph-properties>
    </style:style>
    <style:style style:name="T152" style:parent-style-name="預設段落字型" style:family="text">
      <style:text-properties style:font-name="標楷體" style:font-name-asian="標楷體" fo:background-color="#FFFFFF"/>
    </style:style>
    <style:style style:name="T15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background-color="#FFFFFF"/>
    </style:style>
    <style:style style:name="P155" style:parent-style-name="內文" style:family="paragraph">
      <style:paragraph-properties fo:margin-top="0.05in" fo:margin-left="1.0833in" fo:text-indent="-0.25in">
        <style:tab-stops/>
      </style:paragraph-properties>
    </style:style>
    <style:style style:name="T156" style:parent-style-name="預設段落字型" style:family="text">
      <style:text-properties style:font-name="標楷體" style:font-name-asian="標楷體" fo:background-color="#FFFFFF"/>
    </style:style>
    <style:style style:name="T15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background-color="#FFFFFF"/>
    </style:style>
    <style:style style:name="T159" style:parent-style-name="預設段落字型" style:family="text">
      <style:text-properties style:font-name="標楷體" style:font-name-asian="標楷體" fo:background-color="#FFFFFF"/>
    </style:style>
    <style:style style:name="T16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background-color="#FFFFFF"/>
    </style:style>
    <style:style style:name="P162" style:parent-style-name="內文" style:family="paragraph">
      <style:paragraph-properties fo:margin-top="0.05in" fo:margin-left="0.8333in">
        <style:tab-stops/>
      </style:paragraph-properties>
    </style:style>
    <style:style style:name="T163" style:parent-style-name="預設段落字型" style:family="text">
      <style:text-properties style:font-name="標楷體" style:font-name-asian="標楷體" fo:background-color="#FFFFFF"/>
    </style:style>
    <style:style style:name="T16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background-color="#FFFFFF"/>
    </style:style>
    <style:style style:name="T167" style:parent-style-name="預設段落字型" style:family="text">
      <style:text-properties style:font-name="標楷體" style:font-name-asian="標楷體" fo:background-color="#FFFFFF"/>
    </style:style>
    <style:style style:name="P168" style:parent-style-name="內文" style:family="paragraph">
      <style:paragraph-properties fo:margin-top="0.05in" fo:margin-left="0.8333in" fo:text-indent="-0.5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margin-top="0.05in" fo:margin-left="0.3333in" fo:text-indent="-0.3333in">
        <style:tab-stops/>
      </style:paragraph-properties>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margin-top="0.05in" fo:margin-left="0.3333in" fo:text-indent="-0.3333in">
        <style:tab-stops/>
      </style:paragraph-properties>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margin-top="0.05in"/>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style:style>
    <style:style style:name="P193" style:parent-style-name="內文" style:family="paragraph">
      <style:paragraph-properties fo:margin-top="0.05in" fo:margin-left="0.5006in" fo:text-indent="-0.5006in">
        <style:tab-stops/>
      </style:paragraph-properties>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Times New Roman" style:font-name-asian="標楷體" style:font-size-complex="12pt"/>
    </style:style>
    <style:style style:name="P201" style:parent-style-name="內文" style:family="paragraph">
      <style:paragraph-properties fo:text-align="justify" fo:margin-left="0.3333in" fo:text-indent="-0.3333in">
        <style:tab-stops/>
      </style:paragraph-properties>
    </style:style>
    <style:style style:name="T202" style:parent-style-name="預設段落字型" style:family="text">
      <style:text-properties style:font-name="Times New Roman" style:font-name-asian="標楷體" fo:font-weight="bold" style:font-weight-asian="bold" style:font-size-complex="12pt"/>
    </style:style>
    <style:style style:name="P203" style:parent-style-name="內文" style:list-style-name="LFO1" style:family="paragraph">
      <style:paragraph-properties fo:text-align="justify" style:vertical-align="middle" fo:margin-left="0.9131in" fo:text-indent="-0.5354in">
        <style:tab-stops/>
      </style:paragraph-properties>
      <style:text-properties style:font-name-asian="標楷體"/>
    </style:style>
    <style:style style:name="P204" style:parent-style-name="內文" style:list-style-name="LFO1" style:family="paragraph">
      <style:paragraph-properties fo:text-align="justify" style:vertical-align="middle" fo:margin-left="0.9131in" fo:text-indent="-0.5354in">
        <style:tab-stops/>
      </style:paragraph-properties>
      <style:text-properties style:font-name-asian="標楷體"/>
    </style:style>
    <style:style style:name="P205" style:parent-style-name="內文" style:family="paragraph">
      <style:paragraph-properties fo:text-align="justify" fo:margin-left="0.5006in" fo:text-indent="-0.5006in">
        <style:tab-stops/>
      </style:paragraph-properties>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margin-top="0.05in" fo:margin-left="0.5006in" fo:text-indent="-0.5006in">
        <style:tab-stops/>
      </style:paragraph-properties>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style:style>
    <style:style style:name="P220" style:parent-style-name="內文" style:family="paragraph">
      <style:paragraph-properties fo:margin-top="0.05in"/>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widows="2" fo:orphans="2" fo:break-before="page"/>
    </style:style>
    <style:style style:name="T230" style:parent-style-name="預設段落字型" style:family="text">
      <style:text-properties style:font-name="標楷體" style:font-name-asian="標楷體" style:font-name-complex="Times New Roman"/>
    </style:style>
    <style:style style:name="P231" style:parent-style-name="內文" style:family="paragraph">
      <style:paragraph-properties fo:widows="2" fo:orphans="2"/>
      <style:text-properties style:font-name="標楷體" style:font-name-asian="標楷體" style:font-name-complex="Times New Roman"/>
    </style:style>
    <style:style style:name="P232" style:parent-style-name="內文" style:family="paragraph">
      <style:paragraph-properties fo:widows="2" fo:orphans="2"/>
      <style:text-properties style:font-name="標楷體" style:font-name-asian="標楷體" style:font-name-complex="Times New Roman"/>
    </style:style>
    <style:style style:name="P233" style:parent-style-name="內文" style:family="paragraph">
      <style:text-properties style:font-name="標楷體" style:font-name-asian="標楷體" style:font-name-complex="Times New Roman"/>
    </style:style>
    <style:style style:name="P234" style:parent-style-name="內文" style:family="paragraph">
      <style:text-properties style:font-name="標楷體" style:font-name-asian="標楷體" style:font-name-complex="Times New Roman"/>
    </style:style>
    <style:style style:name="P235" style:parent-style-name="內文" style:family="paragraph">
      <style:text-properties style:font-name="標楷體" style:font-name-asian="標楷體" style:font-name-complex="Times New Roman"/>
    </style:style>
    <style:style style:name="P236" style:parent-style-name="內文" style:family="paragraph">
      <style:text-properties style:font-name="標楷體" style:font-name-asian="標楷體" style:font-name-complex="Times New Roman"/>
    </style:style>
    <style:style style:name="P237" style:parent-style-name="內文" style:family="paragraph">
      <style:text-properties style:font-name="標楷體" style:font-name-asian="標楷體" style:font-name-complex="Times New Roman"/>
    </style:style>
    <style:style style:name="P238" style:parent-style-name="內文" style:family="paragraph">
      <style:text-properties style:font-name="標楷體" style:font-name-asian="標楷體" style:font-name-complex="Times New Roman"/>
    </style:style>
    <style:style style:name="P239" style:parent-style-name="內文" style:family="paragraph">
      <style:text-properties style:font-name="標楷體" style:font-name-asian="標楷體" style:font-name-complex="Times New Roman"/>
    </style:style>
    <style:style style:name="P240" style:parent-style-name="內文" style:family="paragraph">
      <style:text-properties style:font-name="標楷體" style:font-name-asian="標楷體" style:font-name-complex="Times New Roman"/>
    </style:style>
    <style:style style:name="P241" style:parent-style-name="內文" style:family="paragraph">
      <style:text-properties style:font-name="標楷體" style:font-name-asian="標楷體" style:font-name-complex="Times New Roman"/>
    </style:style>
    <style:style style:name="P242" style:parent-style-name="內文" style:family="paragraph">
      <style:text-properties style:font-name="標楷體" style:font-name-asian="標楷體" style:font-name-complex="Times New Roman"/>
    </style:style>
    <style:style style:name="P243" style:parent-style-name="內文" style:family="paragraph">
      <style:text-properties style:font-name="標楷體" style:font-name-asian="標楷體" style:font-name-complex="Times New Roman"/>
    </style:style>
    <style:style style:name="P244" style:parent-style-name="內文" style:family="paragraph">
      <style:text-properties style:font-name="標楷體" style:font-name-asian="標楷體" style:font-name-complex="Times New Roman"/>
    </style:style>
    <style:style style:name="P245" style:parent-style-name="內文" style:family="paragraph">
      <style:text-properties style:font-name="標楷體" style:font-name-asian="標楷體" style:font-name-complex="Times New Roman"/>
    </style:style>
    <style:style style:name="P246" style:parent-style-name="內文" style:family="paragraph">
      <style:text-properties style:font-name="標楷體" style:font-name-asian="標楷體" style:font-name-complex="Times New Roman"/>
    </style:style>
    <style:style style:name="P247" style:parent-style-name="內文" style:family="paragraph">
      <style:text-properties style:font-name="標楷體" style:font-name-asian="標楷體" style:font-name-complex="Times New Roman"/>
    </style:style>
    <style:style style:name="T248" style:parent-style-name="預設段落字型" style:family="text">
      <style:text-properties style:font-name="標楷體" style:font-name-asian="標楷體" style:font-name-complex="Times New Roma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Times New Roman"/>
    </style:style>
    <style:style style:name="T253" style:parent-style-name="預設段落字型" style:family="text">
      <style:text-properties style:font-name="標楷體" style:font-name-asian="標楷體"/>
    </style:style>
    <style:style style:name="P254" style:parent-style-name="內文" style:family="paragraph">
      <style:text-properties style:font-name="標楷體" style:font-name-asian="標楷體" style:font-name-complex="Times New Roman"/>
    </style:style>
    <style:style style:name="P255" style:parent-style-name="內文" style:family="paragraph">
      <style:text-properties style:font-name="標楷體" style:font-name-asian="標楷體" style:font-name-complex="Times New Roman"/>
    </style:style>
    <style:style style:name="P256" style:parent-style-name="內文" style:family="paragraph">
      <style:text-properties style:font-name="標楷體" style:font-name-asian="標楷體" style:font-name-complex="Times New Roman"/>
    </style:style>
    <style:style style:name="P257" style:parent-style-name="內文" style:family="paragraph">
      <style:text-properties style:font-name="標楷體" style:font-name-asian="標楷體" style:font-name-complex="Times New Roman"/>
    </style:style>
    <style:style style:name="P258" style:parent-style-name="內文" style:family="paragraph">
      <style:text-properties style:font-name="標楷體" style:font-name-asian="標楷體" style:font-name-complex="Times New Roman"/>
    </style:style>
    <style:style style:name="P259" style:parent-style-name="內文" style:family="paragraph">
      <style:text-properties style:font-name="標楷體" style:font-name-asian="標楷體" style:font-name-complex="Times New Roman"/>
    </style:style>
    <style:style style:name="T260" style:parent-style-name="預設段落字型" style:family="text">
      <style:text-properties style:font-name="標楷體" style:font-name-asian="標楷體" style:font-name-complex="Times New Roman"/>
    </style:style>
    <style:style style:name="T261" style:parent-style-name="預設段落字型" style:family="text">
      <style:text-properties style:font-name="標楷體" style:font-name-asian="標楷體"/>
    </style:style>
    <style:style style:name="P262" style:parent-style-name="內文" style:family="paragraph">
      <style:text-properties style:font-name="標楷體" style:font-name-asian="標楷體" style:font-name-complex="Times New Roman"/>
    </style:style>
    <style:style style:name="P263" style:parent-style-name="內文" style:family="paragraph">
      <style:text-properties style:font-name="標楷體" style:font-name-asian="標楷體" style:font-name-complex="Times New Roman"/>
    </style:style>
    <style:style style:name="P264" style:parent-style-name="內文" style:family="paragraph">
      <style:text-properties style:font-name="標楷體" style:font-name-asian="標楷體" style:font-name-complex="Times New Roman"/>
    </style:style>
    <style:style style:name="P265" style:parent-style-name="內文" style:family="paragraph">
      <style:text-properties style:font-name="標楷體" style:font-name-asian="標楷體" style:font-name-complex="Times New Roman"/>
    </style:style>
    <style:style style:name="P266" style:parent-style-name="內文" style:family="paragraph">
      <style:text-properties style:font-name="標楷體" style:font-name-asian="標楷體" style:font-name-complex="Times New Roman"/>
    </style:style>
    <style:style style:name="P267" style:parent-style-name="內文" style:family="paragraph">
      <style:text-properties style:font-name="標楷體" style:font-name-asian="標楷體" style:font-name-complex="Times New Roman"/>
    </style:style>
    <style:style style:name="P268" style:parent-style-name="內文" style:family="paragraph">
      <style:text-properties style:font-name="標楷體" style:font-name-asian="標楷體" style:font-name-complex="Times New Roman"/>
    </style:style>
    <style:style style:name="P269" style:parent-style-name="內文" style:family="paragraph">
      <style:text-properties style:font-name="標楷體" style:font-name-asian="標楷體" style:font-name-complex="Times New Roman"/>
    </style:style>
    <style:style style:name="P270" style:parent-style-name="內文" style:family="paragraph">
      <style:text-properties style:font-name="標楷體" style:font-name-asian="標楷體" style:font-name-complex="Times New Roman"/>
    </style:style>
    <style:style style:name="P271" style:parent-style-name="內文" style:family="paragraph">
      <style:paragraph-properties fo:text-align="start"/>
      <style:text-properties style:font-name="標楷體" style:font-name-asian="標楷體" style:font-name-complex="Times New Roman"/>
    </style:style>
  </office:automatic-styles>
  <office:body>
    <office:text text:use-soft-page-breaks="true">
      <text:p text:style-name="P1">114-1-1校級實習委員會會議通過(115.01.05)</text:p>
      <text:p text:style-name="P2"><text:span text:style-name="T3">國立臺東大學學生</text:span><text:span text:style-name="T4">校外實習合</text:span><text:span text:style-name="T5">約書</text:span><text:span text:style-name="T6">(</text:span><text:span text:style-name="T7">非僱傭關係版本)</text:span><text:span text:style-name="T8"><text:s/></text:span></text:p>
      <text:p text:style-name="P9"><text:span text:style-name="T10">(</text:span><text:span text:style-name="T11">實習單位</text:span><text:span text:style-name="T12">)</text:span><text:span text:style-name="T13"><text:s text:c="17"/></text:span><text:span text:style-name="T14">（以下簡稱甲方）</text:span></text:p>
      <text:p text:style-name="P15"><text:span text:style-name="T16">立合約書人</text:span><text:span text:style-name="T17"><text:s/></text:span><text:span text:style-name="T18"><text:s text:c="9"/></text:span><text:span text:style-name="T19"><text:s text:c="2"/></text:span><text:span text:style-name="T20">國立臺東大學</text:span><text:span text:style-name="T21"><text:s/></text:span><text:span text:style-name="T22"><text:s/></text:span><text:span text:style-name="T23"><text:s/></text:span><text:span text:style-name="T24">（以下簡稱乙方）</text:span></text:p>
      <text:p text:style-name="P25"><text:span text:style-name="T26">(</text:span><text:span text:style-name="T27">實習學生</text:span><text:span text:style-name="T28">)</text:span><text:span text:style-name="T29"><text:s text:c="15"/></text:span><text:span text:style-name="T30"><text:s/></text:span><text:span text:style-name="T31"><text:s/></text:span><text:span text:style-name="T32">（以下簡稱</text:span><text:span text:style-name="T33">丙</text:span><text:span text:style-name="T34">方）</text:span></text:p>
      <text:p text:style-name="P35">依「專科以上學校產學合作實施辦法」規定，採一般型校外實習，甲方、乙方、丙方為單純學習訓練關係（不具僱傭關係），經三方協議訂定條款如下：<text:s/></text:p>
      <text:p text:style-name="P36">一、甲方之職責：</text:p>
      <text:p text:style-name="P37"><text:span text:style-name="T38">（</text:span><text:span text:style-name="T39">一）參與校外實習課程規劃，並依</text:span><text:span text:style-name="T40">丙方</text:span><text:span text:style-name="T41">個別實習計畫提供</text:span><text:span text:style-name="T42">丙方</text:span><text:span text:style-name="T43">相關實務訓練，安排實習單位分配、</text:span><text:span text:style-name="T44">實習</text:span><text:span text:style-name="T45">時段以進行各種實務技能訓練培育人才</text:span><text:span text:style-name="T46">，</text:span><text:span text:style-name="T47">如甲方設有工會，則甲方應告知工會校外實習人才培育事宜及人數</text:span><text:span text:style-name="T48">。</text:span></text:p>
      <text:p text:style-name="P49">（二）負責丙方實習前之安全講習、實習場所安全防護設備之配置及相關職業安全衛生措施之規劃。</text:p>
      <text:p text:style-name="P50">（三）接受乙方定期實地訪視，並與乙方指派之專責輔導教師共同負責輔導丙方，及參與實習成績考核。</text:p>
      <text:p text:style-name="P51">二、乙方之職責：</text:p>
      <text:p text:style-name="P52">（一）依專科以上學校產學合作實施辦法第6條成立各級校外實習委員會，並負責校外實習機制相關任務事項。</text:p>
      <text:p text:style-name="P53">（二）妥善規劃並監督校外實習課程。</text:p>
      <text:p text:style-name="P54">（三）乙方負責進行甲方實習機構工作環境安全性及實習權益之評估。</text:p>
      <text:p text:style-name="P55"><text:span text:style-name="T56">（</text:span><text:span text:style-name="T57">四</text:span><text:span text:style-name="T58">）乙方應指派</text:span><text:span text:style-name="T59"><text:s/></text:span><text:span text:style-name="T60"><text:s text:c="10"/></text:span><text:span text:style-name="T61">老師為</text:span><text:span text:style-name="T62">實習輔導老師，</text:span><text:span text:style-name="T63">並為丙方擬定個別實習計畫，</text:span><text:span text:style-name="T64">定期赴甲方進行實地訪視及輔導，瞭解</text:span><text:span text:style-name="T65">丙方</text:span><text:span text:style-name="T66">學習適應狀況及甲方依實習合約執行之情形，並與甲方共同輔導</text:span><text:span text:style-name="T67">丙方</text:span><text:span text:style-name="T68">。</text:span></text:p>
      <text:p text:style-name="P69">三、丙方之職責：</text:p>
      <text:p text:style-name="P70">（一）應於實習前確實了解乙方規劃校外實習課程之定位、目的及甲方安排的實習內容、時間、津貼等自身權益。</text:p>
      <text:p text:style-name="P71"><text:span text:style-name="T72">（二</text:span><text:span text:style-name="T73">）</text:span><text:span text:style-name="T74">丙方應主動明確告知甲方目前修業狀況，並</text:span><text:span text:style-name="T75">遵守甲方之指導與監督及乙方實習規範。</text:span></text:p>
      <text:p text:style-name="P76"><text:span text:style-name="T77">四</text:span><text:span text:style-name="T78">、實習期間：</text:span><text:span text:style-name="T79">自民國</text:span><text:span text:style-name="T80"><text:s/></text:span><text:span text:style-name="T81"><text:s text:c="3"/></text:span><text:span text:style-name="T82">年</text:span><text:span text:style-name="T83"><text:s/></text:span><text:span text:style-name="T84"><text:s text:c="3"/></text:span><text:span text:style-name="T85">月</text:span><text:span text:style-name="T86"><text:s/></text:span><text:span text:style-name="T87"><text:s text:c="3"/></text:span><text:span text:style-name="T88">日起至民國</text:span><text:span text:style-name="T89"><text:s/></text:span><text:span text:style-name="T90"><text:s text:c="3"/></text:span><text:span text:style-name="T91">年</text:span><text:span text:style-name="T92"><text:s/></text:span><text:span text:style-name="T93"><text:s text:c="3"/></text:span><text:span text:style-name="T94">月</text:span><text:span text:style-name="T95"><text:s/></text:span><text:span text:style-name="T96"><text:s text:c="3"/></text:span><text:span text:style-name="T97">日</text:span><text:span text:style-name="T98">。</text:span></text:p>
      <text:p text:style-name="P99">五、實習場所：</text:p>
      <text:p text:style-name="P100"><text:span text:style-name="T101">（一）實習地點：</text:span><text:span text:style-name="T102">○○</text:span><text:span text:style-name="T103">公司（</text:span><text:span text:style-name="T104">○○</text:span><text:span text:style-name="T105">縣市（市</text:span><text:span text:style-name="T106">）</text:span><text:span text:style-name="T107">○○</text:span><text:span text:style-name="T108">區</text:span><text:span text:style-name="T109">○○</text:span><text:span text:style-name="T110">路（街</text:span><text:span text:style-name="T111">）</text:span><text:span text:style-name="T112">○○</text:span><text:span text:style-name="T113">號</text:span><text:span text:style-name="T114">○○</text:span><text:span text:style-name="T115">樓</text:span><text:span text:style-name="T116">）</text:span><text:span text:style-name="T117">。</text:span></text:p>
      <text:p text:style-name="P118">（二）甲方非經乙方及丙方同意，不得任意調動實習地點。</text:p>
      <text:soft-page-break/>
      <text:p text:style-name="P119">六、每日實習時間：</text:p>
      <text:p text:style-name="P120"><text:span text:style-name="T121">（一）</text:span><text:span text:style-name="T122">甲乙方應考量實務訓練所需及維護個人身心健康，安排每日實習時間不得超過八小時，每週實習時間，不得超過四十小時，且不得於午後十時至翌晨六時之時間內進行(但學校辦理校外實習屬各類專門職業及技術人員考試所訂應考資格條件，不在此限)：自每日○○：○○起，至○○：○○止，每日實習時間計○○小時。</text:span></text:p>
      <text:p text:style-name="P123">（二）甲方非經乙方及丙方同意不得任意延長實習時間或於休息日、休假日工作。</text:p>
      <text:p text:style-name="P124"><text:span text:style-name="T125">七</text:span><text:span text:style-name="T126">、實習</text:span><text:span text:style-name="T127">給付</text:span><text:span text:style-name="T128">及相關福利事項：</text:span><text:span text:style-name="T129">甲方應依</text:span><text:span text:style-name="T130">下列約定事項辦理</text:span><text:span text:style-name="T131">：</text:span></text:p>
      <text:p text:style-name="P132"><text:span text:style-name="T133">（一）</text:span><text:span text:style-name="T134">實習給付</text:span><text:span text:style-name="T135">：</text:span><text:span text:style-name="T136">□無</text:span><text:span text:style-name="T137"><text:s/></text:span><text:span text:style-name="T138">□獎學金</text:span><text:span text:style-name="T139"><text:s/></text:span><text:span text:style-name="T140">□實習津貼，每月新臺幣</text:span><text:span text:style-name="T141"><text:s/></text:span><text:span text:style-name="T142"><text:s text:c="8"/></text:span><text:span text:style-name="T143">元</text:span><text:span text:style-name="T144">。</text:span><text:span text:style-name="T145">甲方提供之實習給付應全額予學生，並以金融機構轉存方式直接匯入丙方帳戶。</text:span></text:p>
      <text:p text:style-name="P146">（二）福利：</text:p>
      <text:p text:style-name="P147"><text:span text:style-name="T148">1. 宿舍：□無 □免費提供 □付費提供，每月</text:span><text:span text:style-name="T149"><text:s text:c="12"/></text:span><text:span text:style-name="T150">元。</text:span></text:p>
      <text:p text:style-name="P151"><text:span text:style-name="T152">2. 伙食：□無 □免費提供 □付費提供，每餐</text:span><text:span text:style-name="T153"><text:s text:c="12"/></text:span><text:span text:style-name="T154">元。</text:span></text:p>
      <text:p text:style-name="P155"><text:span text:style-name="T156">3. 交通車/交通津貼：□無 □免費提供 □付費提供，每月</text:span><text:span text:style-name="T157"><text:s text:c="12"/></text:span><text:span text:style-name="T158">元。</text:span><text:span text:style-name="T159"><text:line-break/>□交通津貼，每月</text:span><text:span text:style-name="T160"><text:s text:c="12"/></text:span><text:span text:style-name="T161">元。</text:span></text:p>
      <text:p text:style-name="P162"><text:span text:style-name="T163">4. 其他公司福利：</text:span><text:span text:style-name="T164"><text:s/></text:span><text:span text:style-name="T165"><text:s text:c="25"/></text:span><text:span text:style-name="T166"><text:s/></text:span><text:span text:style-name="T167">。</text:span></text:p>
      <text:p text:style-name="P168"><text:span text:style-name="T169">（三）休息時間及請假規定：</text:span><text:span text:style-name="T170">休息時間及請假規定：由甲乙丙三方協議，依丙方個別實習計畫安排及配合實習場域實務訓練所需，議定合理的休息時間及請假規定。</text:span></text:p>
      <text:p text:style-name="P171"><text:span text:style-name="T172">八</text:span><text:span text:style-name="T173">、保險：</text:span><text:span text:style-name="T174">丙方</text:span><text:span text:style-name="T175">於實習期間，乙方應為</text:span><text:span text:style-name="T176">丙方</text:span><text:span text:style-name="T177">投保校外實習團體意外險，並支付保險費。</text:span></text:p>
      <text:p text:style-name="P178"><text:span text:style-name="T179">九</text:span><text:span text:style-name="T180">、實習不適應之輔導轉換方式：</text:span><text:span text:style-name="T181"><text:line-break/></text:span><text:span text:style-name="T182">丙方於</text:span><text:span text:style-name="T183">實習期間不適應，應由</text:span><text:span text:style-name="T184">甲、乙</text:span><text:span text:style-name="T185">雙方共同輔導，如經乙方評估或</text:span><text:span text:style-name="T186">丙方</text:span><text:span text:style-name="T187">反映仍不適應，應由乙方提出終止合約，</text:span><text:span text:style-name="T188">終止後之實習轉介與輔導措施，依乙方實習相關辦法及相關法令辦理。</text:span></text:p>
      <text:p text:style-name="P189"><text:span text:style-name="T190">十</text:span><text:span text:style-name="T191">、實習爭議協調及處理方式：</text:span><text:span text:style-name="T192">依乙方實習相關辦法及相關法令辦理。</text:span></text:p>
      <text:p text:style-name="P193"><text:span text:style-name="T194">十一</text:span><text:span text:style-name="T195">、實習成績評核</text:span><text:span text:style-name="T196">及實習證明發給</text:span><text:span text:style-name="T197">：</text:span><text:span text:style-name="T198">由甲方指定負責人員評量丙方實習表現並填寫成績評分及實習時數統計表，提供乙方實習輔導教師共同評量之</text:span><text:span text:style-name="T199">，並得視實際需要發給書面實習證明</text:span><text:span text:style-name="T200">。</text:span></text:p>
      <text:p text:style-name="P201"><text:span text:style-name="T202">十二、契約生效、終止及解除：</text:span></text:p>
      <text:list text:style-name="LFO1" text:continue-numbering="true">
        <text:list-item>
          <text:p text:style-name="P203">本契約書自簽署完成之日起生效。</text:p>
        </text:list-item>
        <text:list-item>
          <text:p text:style-name="P204">三方應約訂契約終止及解除條件；如甲方嚴重損害丙方權益，乙方得要求終止或解除合約，並依法向甲方提出損害賠償。</text:p>
        </text:list-item>
      </text:list>
      <text:p text:style-name="P205"><text:span text:style-name="T206">十</text:span><text:span text:style-name="T207">三</text:span><text:span text:style-name="T208">、</text:span><text:span text:style-name="T209">三</text:span><text:span text:style-name="T210">方就本契約有爭執，並進行司法救濟，</text:span><text:span text:style-name="T211">三方</text:span><text:span text:style-name="T212">合意以臺灣</text:span><text:span text:style-name="T213">臺東</text:span><text:span text:style-name="T214">地方法院為第一審管轄法院。</text:span></text:p>
      <text:p text:style-name="P215"><text:span text:style-name="T216">十</text:span><text:span text:style-name="T217">四</text:span><text:span text:style-name="T218">、</text:span><text:span text:style-name="T219">本契約未盡事宜，依專科以上學校產學合作實施辦法等相關規定辦理。</text:span></text:p>
      <text:p text:style-name="P220"><text:span text:style-name="T221">十</text:span><text:span text:style-name="T222">五</text:span><text:span text:style-name="T223">、</text:span><text:span text:style-name="T224">本合約書一式</text:span><text:span text:style-name="T225">三</text:span><text:span text:style-name="T226">份，甲、乙</text:span><text:span text:style-name="T227">、丙三</text:span><text:span text:style-name="T228">方各執乙份存照。</text:span></text:p>
      <text:soft-page-break/>
      <text:p text:style-name="P229"><text:span text:style-name="T230">立合約書人</text:span></text:p>
      <text:p text:style-name="P231"/>
      <text:p text:style-name="P232"/>
      <text:p text:style-name="P233">甲 <text:s text:c="3"/>方：</text:p>
      <text:p text:style-name="P234">負<text:s/>責<text:s/>人：</text:p>
      <text:p text:style-name="P235">地 <text:s text:c="3"/>址：</text:p>
      <text:p text:style-name="P236">統一編號：</text:p>
      <text:p text:style-name="P237">聯 絡 人：</text:p>
      <text:p text:style-name="P238">聯絡人電話：</text:p>
      <text:p text:style-name="P239"/>
      <text:p text:style-name="P240"/>
      <text:p text:style-name="P241"/>
      <text:p text:style-name="P242"/>
      <text:p text:style-name="P243"/>
      <text:p text:style-name="P244">乙 <text:s text:c="3"/>方：國立臺東大學</text:p>
      <text:p text:style-name="P245">校<text:s/><text:s text:c="3"/>長：鄭憲宗</text:p>
      <text:p text:style-name="P246">地 <text:s text:c="3"/>址：950309臺東市大學路二段369號</text:p>
      <text:p text:style-name="P247">統一編號：93504006</text:p>
      <text:p text:style-name="內文"><text:span text:style-name="T248">聯 絡 人：</text:span><text:span text:style-name="T249">周財勝 系主任 /</text:span><text:span text:style-name="T250"><text:s/></text:span><text:span text:style-name="T251">江錦璁 行政助理</text:span></text:p>
      <text:p text:style-name="內文"><text:span text:style-name="T252">聯絡人電話：</text:span><text:span text:style-name="T253">089-318855 分機5801</text:span></text:p>
      <text:p text:style-name="P254"/>
      <text:p text:style-name="P255"/>
      <text:p text:style-name="P256"/>
      <text:p text:style-name="P257"/>
      <text:p text:style-name="P258">丙<text:s text:c="4"/>方：</text:p>
      <text:p text:style-name="P259">學<text:s/><text:s text:c="3"/>號：</text:p>
      <text:p text:style-name="內文"><text:span text:style-name="T260">學系/年級/班級：</text:span><text:span text:style-name="T261">身心整合與運動休閒產業學系/三年級</text:span></text:p>
      <text:p text:style-name="P262">實習類型：</text:p>
      <text:p text:style-name="P263">身分證字號：</text:p>
      <text:p text:style-name="P264">電<text:s/><text:s text:c="3"/>話：</text:p>
      <text:p text:style-name="P265">戶籍地址：</text:p>
      <text:p text:style-name="P266"/>
      <text:p text:style-name="P267"/>
      <text:p text:style-name="P268"/>
      <text:p text:style-name="P269"/>
      <text:p text:style-name="P270"/>
      <text:p text:style-name="P271">中華民國<text:s/><text:s text:c="4"/>年<text:s/><text:s text:c="5"/>月<text:s/><text:s text:c="5"/>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Times New Roman"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style:font-name="Calibri" style:font-name-asian="新細明體" style:font-name-complex="Times New Roman"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6-03-09T00:50:00Z</meta:creation-date>
    <dc:date>2026-03-09T00:50:00Z</dc:date>
    <meta:template xlink:href="Normal" xlink:type="simple"/>
    <meta:editing-cycles>2</meta:editing-cycles>
    <meta:editing-duration>PT0S</meta:editing-duration>
    <meta:document-statistic meta:page-count="3" meta:paragraph-count="4" meta:word-count="316" meta:character-count="2114" meta:row-count="15" meta:non-whitespace-character-count="1802"/>
  </office:meta>
</office:document-meta>
</file>