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細明體" fo:color="#0000FF"/>
    </style:style>
    <style:style style:name="T7" style:parent-style-name="預設段落字型" style:family="text">
      <style:text-properties style:font-name-asian="細明體" fo:color="#0000FF"/>
    </style:style>
    <style:style style:name="T8" style:parent-style-name="預設段落字型" style:family="text">
      <style:text-properties style:font-name-asian="細明體" fo:color="#0000FF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24pt"/>
    </style:style>
    <style:style style:name="T10" style:parent-style-name="預設段落字型" style:family="text">
      <style:text-properties style:font-name-asian="細明體" fo:color="#0000FF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0070C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>
        <style:tab-stops>
          <style:tab-stop style:type="left" style:position="0.75in"/>
          <style:tab-stop style:type="left" style:position="3.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>
        <style:tab-stops>
          <style:tab-stop style:type="left" style:position="0.75in"/>
          <style:tab-stop style:type="left" style:position="3.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>
        <style:tab-stops>
          <style:tab-stop style:type="left" style:position="0.75in"/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end">
        <style:tab-stops>
          <style:tab-stop style:type="left" style:position="0.75in"/>
          <style:tab-stop style:type="left" style:position="3.6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end">
        <style:tab-stops>
          <style:tab-stop style:type="left" style:position="0.75in"/>
          <style:tab-stop style:type="left" style:position="3.6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font-size="30pt" style:font-size-asian="30pt" style:font-size-complex="30pt"/>
    </style:style>
    <style:style style:name="P62" style:parent-style-name="內文" style:family="paragraph">
      <style:paragraph-properties fo:text-align="end">
        <style:tab-stops>
          <style:tab-stop style:type="left" style:position="0.75in"/>
          <style:tab-stop style:type="left" style:position="3.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margin-right="1in">
        <style:tab-stops>
          <style:tab-stop style:type="left" style:position="0.75in"/>
          <style:tab-stop style:type="left" style:position="3.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start">
        <style:tab-stops>
          <style:tab-stop style:type="left" style:position="0.75in"/>
          <style:tab-stop style:type="left" style:position="3.62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fo:text-align="start">
        <style:tab-stops>
          <style:tab-stop style:type="left" style:position="0.75in"/>
          <style:tab-stop style:type="left" style:position="3.62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text-align="start">
        <style:tab-stops>
          <style:tab-stop style:type="left" style:position="0.75in"/>
          <style:tab-stop style:type="left" style:position="3.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</text:span><text:span text:style-name="T3">公司</text:span></text:p>
      <text:p text:style-name="P4">實習證明書</text:p>
      <text:p text:style-name="P5"><text:span text:style-name="T6">(1</text:span><text:span text:style-name="T7">12</text:span><text:span text:style-name="T8">）人發研字第</text:span><text:span text:style-name="T9">○</text:span><text:span text:style-name="T10">號</text:span></text:p>
      <text:p text:style-name="P11">茲證明</text:p>
      <text:p text:style-name="P12"><text:span text:style-name="T13">國立臺東</text:span><text:span text:style-name="T14">大學</text:span><text:span text:style-name="T15">身心整合與運動休閒產業學系</text:span><text:span text:style-name="T16">學生</text:span><text:span text:style-name="T17">○○○</text:span><text:span text:style-name="T18">，</text:span><text:span text:style-name="T19">自</text:span><text:span text:style-name="T20">民國</text:span><text:span text:style-name="T21">○○</text:span><text:span text:style-name="T22">年</text:span><text:span text:style-name="T23"><text:s/></text:span><text:span text:style-name="T24">○</text:span><text:span text:style-name="T25">月</text:span><text:span text:style-name="T26">○</text:span><text:span text:style-name="T27">日至</text:span><text:span text:style-name="T28">○</text:span><text:span text:style-name="T29">月</text:span><text:span text:style-name="T30">○</text:span><text:span text:style-name="T31">日止，</text:span><text:span text:style-name="T32">於本公司</text:span><text:span text:style-name="T33">○</text:span><text:span text:style-name="T34">單位進行</text:span><text:span text:style-name="T35">暑期實習</text:span><text:span text:style-name="T36">，實習時數共</text:span><text:span text:style-name="T37">30</text:span><text:span text:style-name="T38">0</text:span><text:span text:style-name="T39">小時。</text:span></text:p>
      <text:p text:style-name="P40"/>
      <text:p text:style-name="P41"><text:tab/>單位主管<text:tab/>公司負責人</text:p>
      <text:p text:style-name="P42"/>
      <text:p text:style-name="P43"><text:span text:style-name="T44"><text:s text:c="6"/></text:span><text:span text:style-name="T45">（請簽章）</text:span><text:span text:style-name="T46"><text:s text:c="4"/></text:span><text:span text:style-name="T47"><text:s text:c="2"/></text:span><text:span text:style-name="T48"><text:s text:c="4"/></text:span><text:span text:style-name="T49"><text:s text:c="4"/></text:span><text:span text:style-name="T50">（請簽章）</text:span><text:span text:style-name="T51"><text:s text:c="19"/></text:span></text:p>
      <text:p text:style-name="P52"><text:span text:style-name="T53">（</text:span><text:span text:style-name="T54">加蓋</text:span><text:span text:style-name="T55">公司</text:span><text:span text:style-name="T56">章戳</text:span><text:span text:style-name="T57">）</text:span></text:p>
      <text:p text:style-name="P58"><text:span text:style-name="T59"><draw:frame draw:z-index="251659264" draw:id="id0" draw:style-name="a0" draw:name="文字方塊 4" text:anchor-type="paragraph" svg:x="0in" svg:y="0.5in" svg:width="3.16667in" svg:height="1.78125in" style:rel-width="scale" style:rel-height="scale"><draw:text-box><text:p text:style-name="內文"><text:s text:c="3"/><text:span text:style-name="T60"><text:s text:c="5"/></text:span><text:span text:style-name="T61">印信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6-02-04T03:08:00Z</meta:creation-date>
    <dc:date>2026-02-04T03:0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