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text-autospace="none" fo:text-align="end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東大學身心整合與運動休閒產業學系</text:p>
      <text:p text:style-name="P2">學生校外實習家長同意書</text:p>
      <text:p text:style-name="P3"/>
      <text:p text:style-name="內文"><text:span text:style-name="T4"><text:s/></text:span><text:span text:style-name="T5"><text:s/>茲同意敝子弟</text:span><text:span text:style-name="T6"><text:s text:c="13"/></text:span></text:p>
      <text:p text:style-name="內文"><text:span text:style-name="T7">(現就讀</text:span><text:span text:style-name="T8"><text:s text:c="4"/></text:span><text:span text:style-name="T9">年級，學號</text:span><text:span text:style-name="T10"><text:s text:c="12"/></text:span><text:span text:style-name="T11">)</text:span></text:p>
      <text:p text:style-name="P12">參加校外實習，並督促其遵守學校、系所及實習機構之規範和自身的交通、生活及工作安全，並遵從學校實習輔導教師及實習機構單位指導人員之指導。</text:p>
      <text:p text:style-name="內文"><text:span text:style-name="T13">實習時間</text:span><text:span text:style-name="T14">：</text:span><text:span text:style-name="T15">自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起至</text:span><text:span text:style-name="T22"><text:s text:c="5"/></text:span><text:span text:style-name="T23">年</text:span><text:span text:style-name="T24"><text:s text:c="4"/></text:span><text:span text:style-name="T25">月</text:span><text:span text:style-name="T26"><text:s text:c="4"/></text:span><text:span text:style-name="T27">日止，</text:span></text:p>
      <text:p text:style-name="P28"><text:span text:style-name="T29">共計</text:span><text:span text:style-name="T30"><text:s text:c="6"/></text:span><text:span text:style-name="T31">個月。</text:span></text:p>
      <text:p text:style-name="內文"><text:span text:style-name="T32">實習地點</text:span><text:span text:style-name="T33">：</text:span><text:span text:style-name="T34"><text:s text:c="25"/></text:span></text:p>
      <text:p text:style-name="P35"/>
      <text:p text:style-name="P36">此致</text:p>
      <text:p text:style-name="P37">國立臺東大學身心整合與運動休閒產業學系</text:p>
      <text:p text:style-name="內文"><text:span text:style-name="T38">學生家長</text:span><text:span text:style-name="T39">：</text:span><text:span text:style-name="T40"><text:s text:c="22"/></text:span><text:span text:style-name="T41">(簽章)</text:span></text:p>
      <text:p text:style-name="內文"><text:span text:style-name="T42">連絡電話</text:span><text:span text:style-name="T43">：</text:span><text:span text:style-name="T44"><text:s text:c="22"/></text:span></text:p>
      <text:p text:style-name="P45"/>
      <text:p text:style-name="P46"/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7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/text:p>
      <text:p text:style-name="P62"/>
      <text:p text:style-name="P63">備註：請於同意貴弟子進行實習後，將此表請貴子弟轉交本系。</text:p>
      <text:p text:style-name="P64"><text:span text:style-name="T65">如有</text:span><text:span text:style-name="T66">疑問</text:span><text:span text:style-name="T67">，</text:span><text:span text:style-name="T68">本系</text:span><text:span text:style-name="T69">連絡電話</text:span><text:span text:style-name="T70">：</text:span><text:span text:style-name="T71">089-318855 分機 58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3937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2-04T03:03:00Z</meta:creation-date>
    <dc:date>2026-02-04T03:03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