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color="#FF0000" fo:font-size="22pt" style:font-size-asian="22pt" style:font-size-complex="22pt"/>
    </style:style>
    <style:style style:name="TableColumn9" style:family="table-column">
      <style:table-column-properties style:column-width="1.852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9194in"/>
    </style:style>
    <style:style style:name="TableColumn12" style:family="table-column">
      <style:table-column-properties style:column-width="1.9583in"/>
    </style:style>
    <style:style style:name="Table8" style:family="table">
      <style:table-properties style:width="5.768in" fo:margin-left="0in" table:align="lef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2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" style:parent-style-name="內文" style:family="paragraph">
      <style:paragraph-properties fo:margin-bottom="0.1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6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2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6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38" style:family="table-row">
      <style:table-row-properties style:min-row-height="0.626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60" style:family="table-row">
      <style:table-row-properties style:min-row-height="0.5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Row67" style:family="table-row">
      <style:table-row-properties style:min-row-height="0.49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86" style:parent-style-name="內文" style:family="paragraph">
      <style:paragraph-properties fo:break-before="page"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9" style:family="table-column">
      <style:table-column-properties style:column-width="1.1583in"/>
    </style:style>
    <style:style style:name="TableColumn90" style:family="table-column">
      <style:table-column-properties style:column-width="5.4673in"/>
    </style:style>
    <style:style style:name="Table88" style:family="table">
      <style:table-properties style:width="6.6256in" fo:margin-left="0in" table:align="left"/>
    </style:style>
    <style:style style:name="TableRow91" style:family="table-row">
      <style:table-row-properties style:min-row-height="0.609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 fo:background-color="#FFFFFF"/>
    </style:style>
    <style:style style:name="P99" style:parent-style-name="內文" style:list-style-name="LFO2" style:family="paragraph">
      <style:text-properties style:font-name="標楷體" style:font-name-asian="標楷體" style:font-size-complex="12pt" fo:background-color="#FFFFFF"/>
    </style:style>
    <style:style style:name="P100" style:parent-style-name="內文" style:list-style-name="LFO2" style:family="paragraph">
      <style:text-properties style:font-name="標楷體" style:font-name-asian="標楷體" style:font-size-complex="12pt" fo:background-color="#FFFFFF"/>
    </style:style>
    <style:style style:name="P101" style:parent-style-name="內文" style:list-style-name="LFO2" style:family="paragraph"/>
    <style:style style:name="T102" style:parent-style-name="預設段落字型" style:family="text">
      <style:text-properties style:font-name="標楷體" style:font-name-asian="標楷體" style:font-size-complex="12pt" fo:background-color="#FFFFFF"/>
    </style:style>
    <style:style style:name="TableRow103" style:family="table-row">
      <style:table-row-properties style:min-row-height="0.595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 fo:background-color="#FFFFFF"/>
    </style:style>
    <style:style style:name="TableRow110" style:family="table-row">
      <style:table-row-properties style:min-row-height="0.595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Segoe UI Emoji" fo:font-weight="bold" style:font-weight-asian="bold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Segoe UI Emoji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egoe UI Emoji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95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31" style:parent-style-name="內文" style:family="paragraph">
      <style:text-properties style:font-name="標楷體" style:font-name-asian="標楷體" style:font-size-complex="12pt" fo:background-color="#FFFFFF"/>
    </style:style>
    <style:style style:name="P132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4" style:family="table-row">
      <style:table-row-properties style:min-row-height="0.60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36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 fo:background-color="#FFFFFF"/>
    </style:style>
    <style:style style:name="P146" style:parent-style-name="內文" style:family="paragraph">
      <style:text-properties style:font-name="標楷體" style:font-name-asian="標楷體" style:font-size-complex="12pt" fo:background-color="#FFFFFF"/>
    </style:style>
    <style:style style:name="P147" style:parent-style-name="內文" style:family="paragraph">
      <style:text-properties style:font-name="標楷體" style:font-name-asian="標楷體" style:font-size-complex="12pt" fo:background-color="#FFFFFF"/>
    </style:style>
    <style:style style:name="TableRow148" style:family="table-row">
      <style:table-row-properties style:min-row-height="0.3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 fo:background-color="#FFFFFF"/>
    </style:style>
    <style:style style:name="P154" style:parent-style-name="內文" style:family="paragraph">
      <style:text-properties style:font-name="標楷體" style:font-name-asian="標楷體" style:font-size-complex="12pt" fo:background-color="#FFFFFF"/>
    </style:style>
    <style:style style:name="TableRow155" style:family="table-row">
      <style:table-row-properties style:min-row-height="0.36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 fo:background-color="#FFFFFF"/>
    </style:style>
    <style:style style:name="TableRow161" style:family="table-row">
      <style:table-row-properties style:min-row-height="0.370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 fo:background-color="#FFFFFF"/>
    </style:style>
    <style:style style:name="TableRow167" style:family="table-row">
      <style:table-row-properties style:min-row-height="0.36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 fo:background-color="#FFFFFF"/>
    </style:style>
    <style:style style:name="P173" style:parent-style-name="內文" style:family="paragraph">
      <style:text-properties style:font-name="標楷體" style:font-name-asian="標楷體" style:font-size-complex="12pt" fo:background-color="#FFFFFF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margin-left="0.6666in" fo:text-indent="-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list-style-name="LFO1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 fo:background-color="#FFFFFF"/>
    </style:style>
    <style:style style:name="T197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198" style:parent-style-name="預設段落字型" style:family="text">
      <style:text-properties style:font-name="標楷體" style:font-name-asian="標楷體" fo:color="#000000" fo:background-color="#FFFFFF"/>
    </style:style>
    <style:style style:name="T199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background-color="#FFFFFF"/>
    </style:style>
    <style:style style:name="T201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02" style:parent-style-name="預設段落字型" style:family="text">
      <style:text-properties style:font-name="標楷體" style:font-name-asian="標楷體" fo:color="#000000" fo:background-color="#FFFFFF"/>
    </style:style>
    <style:style style:name="T203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04" style:parent-style-name="預設段落字型" style:family="text">
      <style:text-properties style:font-name="標楷體" style:font-name-asian="標楷體" fo:color="#000000" fo:background-color="#FFFFFF"/>
    </style:style>
    <style:style style:name="T205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06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P207" style:parent-style-name="內文" style:list-style-name="LFO3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fo:background-color="#FFFFFF"/>
    </style:style>
    <style:style style:name="T212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 fo:background-color="#FFFFFF"/>
    </style:style>
    <style:style style:name="T218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19" style:parent-style-name="預設段落字型" style:family="text">
      <style:text-properties style:font-name="標楷體" style:font-name-asian="標楷體" fo:color="#000000" fo:background-color="#FFFFFF"/>
    </style:style>
    <style:style style:name="T220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223" style:parent-style-name="預設段落字型" style:family="text">
      <style:text-properties style:font-name="標楷體" style:font-name-asian="標楷體" fo:color="#000000" fo:background-color="#FFFFFF"/>
    </style:style>
    <style:style style:name="P224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list-style-name="LFO4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4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4166in"/>
    </style:style>
    <style:style style:name="T2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7" style:parent-style-name="內文" style:family="paragraph">
      <style:paragraph-properties fo:text-align="center" fo:line-height="0.4166in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Column241" style:family="table-column">
      <style:table-column-properties style:column-width="1.8659in"/>
    </style:style>
    <style:style style:name="TableColumn242" style:family="table-column">
      <style:table-column-properties style:column-width="1.0277in"/>
    </style:style>
    <style:style style:name="TableColumn243" style:family="table-column">
      <style:table-column-properties style:column-width="0.9145in"/>
    </style:style>
    <style:style style:name="TableColumn244" style:family="table-column">
      <style:table-column-properties style:column-width="1.9597in"/>
    </style:style>
    <style:style style:name="Table240" style:family="table">
      <style:table-properties style:width="5.768in" fo:margin-left="0in" table:align="left"/>
    </style:style>
    <style:style style:name="TableRow245" style:family="table-row">
      <style:table-row-properties style:min-row-height="0.3645in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0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4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5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57" style:parent-style-name="內文" style:family="paragraph">
      <style:paragraph-properties fo:margin-bottom="0.125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59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1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5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7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9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271" style:family="table-row">
      <style:table-row-properties style:min-row-height="0.626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4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6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8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0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3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5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0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91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ableRow292" style:family="table-row">
      <style:table-row-properties style:min-row-height="0.478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6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4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305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ableRow306" style:family="table-row">
      <style:table-row-properties style:min-row-height="0.57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Row313" style:family="table-row">
      <style:table-row-properties style:min-row-height="0.499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332" style:parent-style-name="內文" style:family="paragraph">
      <style:paragraph-properties fo:break-before="page" fo:line-height="0.4166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35" style:family="table-column">
      <style:table-column-properties style:column-width="1.1583in"/>
    </style:style>
    <style:style style:name="TableColumn336" style:family="table-column">
      <style:table-column-properties style:column-width="5.4673in"/>
    </style:style>
    <style:style style:name="Table334" style:family="table">
      <style:table-properties style:width="6.6256in" fo:margin-left="0in" table:align="left"/>
    </style:style>
    <style:style style:name="TableRow337" style:family="table-row">
      <style:table-row-properties style:min-row-height="0.609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 fo:background-color="#FFFFFF"/>
    </style:style>
    <style:style style:name="P345" style:parent-style-name="內文" style:list-style-name="LFO2" style:family="paragraph">
      <style:text-properties style:font-name="標楷體" style:font-name-asian="標楷體" style:font-size-complex="12pt" fo:background-color="#FFFFFF"/>
    </style:style>
    <style:style style:name="P346" style:parent-style-name="內文" style:list-style-name="LFO2" style:family="paragraph">
      <style:text-properties style:font-name="標楷體" style:font-name-asian="標楷體" style:font-size-complex="12pt" fo:background-color="#FFFFFF"/>
    </style:style>
    <style:style style:name="P347" style:parent-style-name="內文" style:list-style-name="LFO2" style:family="paragraph"/>
    <style:style style:name="T348" style:parent-style-name="預設段落字型" style:family="text">
      <style:text-properties style:font-name="標楷體" style:font-name-asian="標楷體" style:font-size-complex="12pt" fo:background-color="#FFFFFF"/>
    </style:style>
    <style:style style:name="TableRow349" style:family="table-row">
      <style:table-row-properties style:min-row-height="0.595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ableRow356" style:family="table-row">
      <style:table-row-properties style:min-row-height="0.595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Segoe UI Emoji" fo:font-weight="bold" style:font-weight-asian="bold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Segoe UI Emoji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Segoe UI Emoji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595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377" style:parent-style-name="內文" style:family="paragraph">
      <style:text-properties style:font-name="標楷體" style:font-name-asian="標楷體" style:font-size-complex="12pt" fo:background-color="#FFFFFF"/>
    </style:style>
    <style:style style:name="P37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ableRow380" style:family="table-row">
      <style:table-row-properties style:min-row-height="0.606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 style:min-row-height="0.36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 fo:background-color="#FFFFFF"/>
    </style:style>
    <style:style style:name="P392" style:parent-style-name="內文" style:family="paragraph">
      <style:text-properties style:font-name="標楷體" style:font-name-asian="標楷體" style:font-size-complex="12pt" fo:background-color="#FFFFFF"/>
    </style:style>
    <style:style style:name="P393" style:parent-style-name="內文" style:family="paragraph">
      <style:text-properties style:font-name="標楷體" style:font-name-asian="標楷體" style:font-size-complex="12pt" fo:background-color="#FFFFFF"/>
    </style:style>
    <style:style style:name="TableRow394" style:family="table-row">
      <style:table-row-properties style:min-row-height="0.36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 fo:background-color="#FFFFFF"/>
    </style:style>
    <style:style style:name="P400" style:parent-style-name="內文" style:family="paragraph">
      <style:text-properties style:font-name="標楷體" style:font-name-asian="標楷體" style:font-size-complex="12pt" fo:background-color="#FFFFFF"/>
    </style:style>
    <style:style style:name="TableRow401" style:family="table-row">
      <style:table-row-properties style:min-row-height="0.36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 fo:background-color="#FFFFFF"/>
    </style:style>
    <style:style style:name="TableRow407" style:family="table-row">
      <style:table-row-properties style:min-row-height="0.370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 fo:background-color="#FFFFFF"/>
    </style:style>
    <style:style style:name="TableRow413" style:family="table-row">
      <style:table-row-properties style:min-row-height="0.36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style:font-size-complex="12pt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 fo:background-color="#FFFFFF"/>
    </style:style>
    <style:style style:name="P419" style:parent-style-name="內文" style:family="paragraph">
      <style:text-properties style:font-name="標楷體" style:font-name-asian="標楷體" style:font-size-complex="12pt" fo:background-color="#FFFFFF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paragraph-properties fo:margin-left="0.6666in" fo:text-indent="-0.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430" style:parent-style-name="內文" style:list-style-name="LFO5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list-style-name="LFO5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0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list-style-name="LFO6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complex="Calibri" fo:color="#000000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 fo:background-color="#FFFFFF"/>
    </style:style>
    <style:style style:name="T446" style:parent-style-name="預設段落字型" style:family="text">
      <style:text-properties style:font-name-complex="Calibri" fo:color="#000000" fo:background-color="#FFFFFF"/>
    </style:style>
    <style:style style:name="T447" style:parent-style-name="預設段落字型" style:family="text">
      <style:text-properties style:font-name="標楷體" style:font-name-asian="標楷體" fo:color="#000000" fo:background-color="#FFFFFF"/>
    </style:style>
    <style:style style:name="T448" style:parent-style-name="預設段落字型" style:family="text">
      <style:text-properties style:font-name-complex="Calibri" fo:color="#000000" fo:background-color="#FFFFFF"/>
    </style:style>
    <style:style style:name="T449" style:parent-style-name="預設段落字型" style:family="text">
      <style:text-properties style:font-name="標楷體" style:font-name-asian="標楷體" fo:color="#000000" fo:background-color="#FFFFFF"/>
    </style:style>
    <style:style style:name="T450" style:parent-style-name="預設段落字型" style:family="text">
      <style:text-properties style:font-name-complex="Calibri" fo:color="#000000" fo:background-color="#FFFFFF"/>
    </style:style>
    <style:style style:name="T451" style:parent-style-name="預設段落字型" style:family="text">
      <style:text-properties style:font-name="標楷體" style:font-name-asian="標楷體" fo:color="#000000" fo:background-color="#FFFFFF"/>
    </style:style>
    <style:style style:name="T452" style:parent-style-name="預設段落字型" style:family="text">
      <style:text-properties style:font-name-complex="Calibri" fo:color="#000000" fo:background-color="#FFFFFF"/>
    </style:style>
    <style:style style:name="T453" style:parent-style-name="預設段落字型" style:family="text">
      <style:text-properties style:font-name="標楷體" style:font-name-asian="標楷體" fo:color="#000000" fo:background-color="#FFFFFF"/>
    </style:style>
    <style:style style:name="T454" style:parent-style-name="預設段落字型" style:family="text">
      <style:text-properties style:font-name-complex="Calibri" fo:color="#000000" fo:background-color="#FFFFFF"/>
    </style:style>
    <style:style style:name="T455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P456" style:parent-style-name="內文" style:list-style-name="LFO6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complex="Calibri" fo:color="#000000" fo:background-color="#FFFFFF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 fo:background-color="#FFFFFF"/>
    </style:style>
    <style:style style:name="T461" style:parent-style-name="預設段落字型" style:family="text">
      <style:text-properties style:font-name-complex="Calibri" fo:color="#000000" fo:background-color="#FFFFFF"/>
    </style:style>
    <style:style style:name="T462" style:parent-style-name="預設段落字型" style:family="text">
      <style:text-properties style:font-name="標楷體" style:font-name-asian="標楷體" fo:color="#000000" fo:background-color="#FFFFFF"/>
    </style:style>
    <style:style style:name="T463" style:parent-style-name="預設段落字型" style:family="text">
      <style:text-properties style:font-name-complex="Calibri" fo:color="#000000" fo:background-color="#FFFFFF"/>
    </style:style>
    <style:style style:name="T464" style:parent-style-name="預設段落字型" style:family="text">
      <style:text-properties style:font-name="標楷體" style:font-name-asian="標楷體" fo:color="#000000" fo:background-color="#FFFFFF"/>
    </style:style>
    <style:style style:name="T465" style:parent-style-name="預設段落字型" style:family="text">
      <style:text-properties style:font-name-complex="Calibri" fo:color="#000000" fo:background-color="#FFFFFF"/>
    </style:style>
    <style:style style:name="T466" style:parent-style-name="預設段落字型" style:family="text">
      <style:text-properties style:font-name="標楷體" style:font-name-asian="標楷體" fo:color="#000000" fo:background-color="#FFFFFF"/>
    </style:style>
    <style:style style:name="T467" style:parent-style-name="預設段落字型" style:family="text">
      <style:text-properties style:font-name-complex="Calibri" fo:color="#000000" fo:background-color="#FFFFFF"/>
    </style:style>
    <style:style style:name="T468" style:parent-style-name="預設段落字型" style:family="text">
      <style:text-properties style:font-name="標楷體" style:font-name-asian="標楷體" fo:color="#000000" fo:background-color="#FFFFFF"/>
    </style:style>
    <style:style style:name="T469" style:parent-style-name="預設段落字型" style:family="text">
      <style:text-properties style:font-name-complex="Calibri" fo:color="#000000" fo:background-color="#FFFFFF"/>
    </style:style>
    <style:style style:name="T470" style:parent-style-name="預設段落字型" style:family="text">
      <style:text-properties style:font-name="標楷體" style:font-name-asian="標楷體" fo:color="#000000" fo:background-color="#FFFFFF"/>
    </style:style>
    <style:style style:name="T471" style:parent-style-name="預設段落字型" style:family="text">
      <style:text-properties style:font-name-complex="Calibri" fo:color="#000000" fo:background-color="#FFFFFF"/>
    </style:style>
    <style:style style:name="T472" style:parent-style-name="預設段落字型" style:family="text">
      <style:text-properties style:font-name="標楷體" style:font-name-asian="標楷體" fo:color="#000000" fo:background-color="#FFFFFF"/>
    </style:style>
    <style:style style:name="P473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list-style-name="LFO7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list-style-name="LFO7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東大學實習計</text:span><text:span text:style-name="T5">畫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內文"><text:span text:style-name="T15">實習學生姓名</text:span><text:span text:style-name="T16">、學號、系級：</text:span><text:span text:style-name="T17"><text:s/></text:span><text:span text:style-name="T18">/</text:span><text:span text:style-name="T19"><text:s/></text:span><text:span text:style-name="T20">/</text:span><text:span text:style-name="T21">心動</text:span><text:span text:style-name="T22">系三</text:span><text:span text:style-name="T23">年級</text:span></text:p>
            <text:p text:style-name="P24"><text:span text:style-name="T25">實習期間：</text:span><text:span text:style-name="T26">○○○</text:span><text:span text:style-name="T27">年</text:span><text:span text:style-name="T28">○</text:span><text:span text:style-name="T29">月</text:span><text:span text:style-name="T30">○○</text:span><text:span text:style-name="T31">日至</text:span><text:span text:style-name="T32">○○○</text:span><text:span text:style-name="T33">年</text:span><text:span text:style-name="T34">○</text:span><text:span text:style-name="T35">月</text:span><text:span text:style-name="T36">○○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實習機構名稱及部門：</text:p>
            <text:p text:style-name="P41">實習機構代表人：</text:p>
            <text:p text:style-name="P42">實習機構聯絡人：</text:p>
            <text:p text:style-name="P43">實習機構聯絡人電話：</text:p>
            <text:p text:style-name="P44">實習機構地址：</text:p>
            <text:p text:style-name="P45">實習機構輔導老師：</text:p>
            <text:p text:style-name="P46">實習機構輔導老師電話：</text:p>
            <text:p text:style-name="P47">實習機構輔導老師e-mail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學校實習</text:span><text:span text:style-name="T51">輔導教師</text:span><text:span text:style-name="T52">：</text:span></text:p>
            <text:p text:style-name="內文"><text:span text:style-name="T53">學校實習輔導教師</text:span><text:span text:style-name="T54">電話</text:span><text:span text:style-name="T55">：</text:span></text:p>
            <text:p text:style-name="內文"><text:span text:style-name="T56">學校實習輔導教師</text:span><text:span text:style-name="T57">e</text:span><text:span text:style-name="T58">-mail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生簽章</text:p>
          </table:table-cell>
          <table:table-cell table:style-name="TableCell63" table:number-columns-spanned="2">
            <text:p text:style-name="P64">實習輔導教師簽章</text:p>
          </table:table-cell>
          <table:covered-table-cell/>
          <table:table-cell table:style-name="TableCell65">
            <text:p text:style-name="P66">教學單位主管核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學生職涯發展中心</text:span></text:p>
          </table:table-cell>
          <table:covered-table-cell/>
          <table:table-cell table:style-name="TableCell78" table:number-columns-spanned="2">
            <text:p text:style-name="P79"><text:span text:style-name="T80">實習機構輔導老師或主管簽章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soft-page-break/>
      <text:p text:style-name="P86"><text:span text:style-name="T87">一、實習學習內容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實習課程</text:span><text:span text:style-name="T95">目</text:span><text:span text:style-name="T96">標</text:span></text:p>
          </table:table-cell>
          <table:table-cell table:style-name="TableCell97">
            <text:p text:style-name="P98">經由擔任實習服務程式顧問師，培養實務經驗，了解ERP系統公司運作流程、程式碼撰寫程序、客戶溝通技巧、顧客關係管理、程式測試、驗收、更新等實務，增進工作的實務經驗，並提早學習職場倫理及培養專案團隊合作的能力，藉此提高就業競爭力。具體目標如下：</text:p>
            <text:list text:style-name="LFO2" text:continue-numbering="true">
              <text:list-item>
                <text:p text:style-name="P99">對服務程式顧問師這個職業有更深入的認識了解。</text:p>
              </text:list-item>
              <text:list-item>
                <text:p text:style-name="P100">能實際學習排除客戶系統操作、流程應用等問題。</text:p>
              </text:list-item>
              <text:list-item>
                <text:p text:style-name="P101"><text:span text:style-name="T102">能實際學習個案程式測試、驗收、更新等作業。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實習課程內涵</text:p>
          </table:table-cell>
          <table:table-cell table:style-name="TableCell106">
            <text:p text:style-name="內文"><text:span text:style-name="T107">配合學校所學資料庫、程式設計等專業課程，結合</text:span><text:span text:style-name="T108">ERP</text:span><text:span text:style-name="T109">系統機構服務程式顧問師之實務經驗，增進學用合一效能。</text:span></text:p>
          </table:table-cell>
        </table:table-row>
        <table:table-row table:style-name="TableRow110">
          <table:table-cell table:style-name="TableCell111">
            <text:p text:style-name="內文"><text:span text:style-name="T112">實習單位</text:span><text:span text:style-name="T113">提供實習課程指導與資源說明</text:span></text:p>
          </table:table-cell>
          <table:table-cell table:style-name="TableCell114">
            <text:p text:style-name="P115">實習機構提供培訓內容</text:p>
            <text:p text:style-name="內文"><text:span text:style-name="T116">◎</text:span><text:span text:style-name="T117">實務基礎訓練：□職業安全與教育訓練□企業知識培訓□企業文化訓練</text:span></text:p>
            <text:p text:style-name="內文"><text:span text:style-name="T118">□其他：</text:span><text:span text:style-name="T119"><text:s text:c="14"/></text:span></text:p>
            <text:p text:style-name="內文"><text:span text:style-name="T120">◎</text:span><text:span text:style-name="T121">實務主題訓練：□知識管理□學習內容溝通□專業知識探討□實務問題釐清□實務問題排除□實務問題支援□實務問題問題分析□實務案例分享□除錯處理□製程改善□庶務管理□技術指導□其他：</text:span><text:span text:style-name="T122"><text:s text:c="18"/></text:span></text:p>
            <text:p text:style-name="P123">實習機構提供資源及設備投入情形</text:p>
            <text:p text:style-name="內文"><text:span text:style-name="T124">□實驗設備□儀器機台□專人指導□教育培訓□資訊設備□測試耗材□車輛裝備□服裝配件□其他：</text:span><text:span text:style-name="T125"><text:s text:c="16"/></text:span></text:p>
          </table:table-cell>
        </table:table-row>
        <table:table-row table:style-name="TableRow126">
          <table:table-cell table:style-name="TableCell127">
            <text:p text:style-name="P128">機構輔導老師(業界專家)進行實習輔導規劃</text:p>
          </table:table-cell>
          <table:table-cell table:style-name="TableCell129">
            <text:p text:style-name="P130">業界輔導老師提供輔導內容：</text:p>
            <text:p text:style-name="P131">專業知識、系統操作、人際溝通、業界常規。</text:p>
            <text:p text:style-name="P132">業界輔導老師提供輔導方式：</text:p>
            <text:p text:style-name="內文"><text:span text:style-name="T133">口述解說、操作示範、隨同實作。</text:span></text:p>
          </table:table-cell>
        </table:table-row>
        <table:table-row table:style-name="TableRow134">
          <table:table-cell table:style-name="TableCell135">
            <text:p text:style-name="P136">階段</text:p>
            <text:p text:style-name="P137"><text:s text:c="5"/>時間</text:p>
          </table:table-cell>
          <table:table-cell table:style-name="TableCell138">
            <text:p text:style-name="P139">實習內容</text:p>
          </table:table-cell>
        </table:table-row>
        <table:table-row table:style-name="TableRow140">
          <table:table-cell table:style-name="TableCell141">
            <text:p text:style-name="P142">第一階段</text:p>
            <text:p text:style-name="P143">2/17-3/2</text:p>
          </table:table-cell>
          <table:table-cell table:style-name="TableCell144">
            <text:p text:style-name="P145">了解服務程式顧問師的角色、功能、職務。</text:p>
            <text:p text:style-name="P146">認識公司基本環境及作業流程。</text:p>
            <text:p text:style-name="P147">學習公司所使用的程式語言以及硬體設備。</text:p>
          </table:table-cell>
        </table:table-row>
        <table:table-row table:style-name="TableRow148">
          <table:table-cell table:style-name="TableCell149">
            <text:p text:style-name="P150">第二階段</text:p>
            <text:p text:style-name="P151">3/3-3/16</text:p>
          </table:table-cell>
          <table:table-cell table:style-name="TableCell152">
            <text:p text:style-name="P153">學習公司系統與程式操作流程。</text:p>
            <text:p text:style-name="P154">學習客戶電訪禮儀。</text:p>
          </table:table-cell>
        </table:table-row>
        <table:table-row table:style-name="TableRow155">
          <table:table-cell table:style-name="TableCell156">
            <text:p text:style-name="P157">第三階段</text:p>
            <text:p text:style-name="P158">3/17-4/20</text:p>
          </table:table-cell>
          <table:table-cell table:style-name="TableCell159">
            <text:p text:style-name="P160">隨同前輩參與系統、程式操作文件製作。</text:p>
          </table:table-cell>
        </table:table-row>
        <table:table-row table:style-name="TableRow161">
          <table:table-cell table:style-name="TableCell162">
            <text:p text:style-name="P163">第四階段</text:p>
            <text:p text:style-name="P164">4/21-5/11</text:p>
          </table:table-cell>
          <table:table-cell table:style-name="TableCell165">
            <text:p text:style-name="P166">系統與程式操作文件製作。</text:p>
          </table:table-cell>
        </table:table-row>
        <table:table-row table:style-name="TableRow167">
          <table:table-cell table:style-name="TableCell168">
            <text:p text:style-name="P169">第五階段</text:p>
            <text:p text:style-name="P170">5/12-6/22</text:p>
          </table:table-cell>
          <table:table-cell table:style-name="TableCell171">
            <text:p text:style-name="P172">隨同前輩參與個案程式測試、驗收、更新等作業。</text:p>
            <text:p text:style-name="P173">隨同前輩學習如何排除客戶系統操作、流程應用等問題。</text:p>
          </table:table-cell>
        </table:table-row>
      </table:table>
      <text:p text:style-name="P174">(依實際規劃自行增加)</text:p>
      <text:soft-page-break/>
      <text:p text:style-name="內文"><text:span text:style-name="T175">二、</text:span><text:span text:style-name="T176">學校輔導</text:span><text:span text:style-name="T177">教師輔導及訪視規劃</text:span></text:p>
      <text:p text:style-name="P178"><text:span text:style-name="T179">（</text:span><text:span text:style-name="T180">一</text:span><text:span text:style-name="T181">）輔導內容：</text:span><text:span text:style-name="T182">知識及人際關係指導、學習進度追蹤。</text:span></text:p>
      <text:p text:style-name="P183">（二）訪視作業：</text:p>
      <text:list text:style-name="LFO1" text:continue-numbering="true">
        <text:list-item>
          <text:p text:style-name="P184"><text:span text:style-name="T185">預定訪視時間：</text:span><text:span text:style-name="T186">於實習期間不定時至實習機構進行實地訪視。</text:span></text:p>
        </text:list-item>
        <text:list-item>
          <text:p text:style-name="P187"><text:span text:style-name="T188">其他方式：</text:span><text:span text:style-name="T189">實習前輔導、視訊聯繫、網路社群軟體聯繫。</text:span></text:p>
        </text:list-item>
      </text:list>
      <text:p text:style-name="P190">三、實習成效考核與回饋</text:p>
      <text:p text:style-name="P191">（一）成效考核指標（項目）</text:p>
      <text:list text:style-name="LFO3" text:continue-numbering="true">
        <text:list-item>
          <text:p text:style-name="P192"><text:span text:style-name="T193">實習機構輔導老師評核</text:span><text:span text:style-name="T194">50%</text:span><text:span text:style-name="T195">：</text:span><text:span text:style-name="T196">出勤狀況</text:span><text:span text:style-name="T197">10%</text:span><text:span text:style-name="T198">、專業知識及技能</text:span><text:span text:style-name="T199">10%</text:span><text:span text:style-name="T200">、工作態度</text:span><text:span text:style-name="T201">10%</text:span><text:span text:style-name="T202">、人際關係</text:span><text:span text:style-name="T203">10%</text:span><text:span text:style-name="T204">、學習態度</text:span><text:span text:style-name="T205">10%</text:span><text:span text:style-name="T206">。</text:span></text:p>
        </text:list-item>
        <text:list-item>
          <text:p text:style-name="P207"><text:span text:style-name="T208">學校輔導老師評核</text:span><text:span text:style-name="T209">50%</text:span><text:span text:style-name="T210">：</text:span><text:span text:style-name="T211">實習報告書</text:span><text:span text:style-name="T212">20%</text:span><text:span text:style-name="T213">、出勤狀況</text:span><text:span text:style-name="T214">10%</text:span><text:span text:style-name="T215">、專業知識及技能</text:span><text:span text:style-name="T216">5%</text:span><text:span text:style-name="T217">、工作態度</text:span><text:span text:style-name="T218">5%</text:span><text:span text:style-name="T219">、人際關係</text:span><text:span text:style-name="T220">5%</text:span><text:span text:style-name="T221">、學習態度</text:span><text:span text:style-name="T222">5%</text:span><text:span text:style-name="T223">。</text:span></text:p>
        </text:list-item>
      </text:list>
      <text:p text:style-name="P224">（二）成效與教學評核方式</text:p>
      <text:list text:style-name="LFO4" text:continue-numbering="true">
        <text:list-item>
          <text:p text:style-name="P225"><text:span text:style-name="T226">由機構負責人員填寫實習學生成績評分及實習時數統計表，提供學校輔導教師依機構評核及學生繳交作業及報告共同評量之。</text:span></text:p>
        </text:list-item>
        <text:list-item>
          <text:p text:style-name="P227"><text:span text:style-name="T228">評核佔比：</text:span><text:span text:style-name="T229">實習機構評核50%，學校輔導教師評核50%。</text:span></text:p>
        </text:list-item>
      </text:list>
      <text:p text:style-name="P230">（三）回饋：實習課程結束後，機構及學生填寫調查問卷。</text:p>
      <text:p text:style-name="P231"/>
      <text:p text:style-name="P232"/>
      <text:soft-page-break/>
      <text:p text:style-name="P233"><text:span text:style-name="T234">國立臺東大學實習計</text:span><text:span text:style-name="T235">畫</text:span><text:span text:style-name="T236">書</text:span></text:p>
      <text:p text:style-name="P237"><text:span text:style-name="T238">（填寫範本及說明</text:span><text:span text:style-name="T239">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內文"><text:span text:style-name="T247">實習學生姓名</text:span><text:span text:style-name="T248">、學號、系級：</text:span><text:span text:style-name="T249">林</text:span><text:span text:style-name="T250">○○</text:span><text:span text:style-name="T251">/</text:span><text:span text:style-name="T252">XXXXXXXX</text:span><text:span text:style-name="T253">/</text:span><text:span text:style-name="T254">○○系</text:span><text:span text:style-name="T255">○</text:span><text:span text:style-name="T256">年級</text:span></text:p>
            <text:p text:style-name="P257"><text:span text:style-name="T258">實習期間：</text:span><text:span text:style-name="T259">○○○</text:span><text:span text:style-name="T260">年</text:span><text:span text:style-name="T261">○</text:span><text:span text:style-name="T262">月</text:span><text:span text:style-name="T263">○○</text:span><text:span text:style-name="T264">日至</text:span><text:span text:style-name="T265">○○○</text:span><text:span text:style-name="T266">年</text:span><text:span text:style-name="T267">○</text:span><text:span text:style-name="T268">月</text:span><text:span text:style-name="T269">○○</text:span><text:span text:style-name="T270">日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內文"><text:span text:style-name="T273">實習機構名稱及部門：</text:span><text:span text:style-name="T274">○○</text:span><text:span text:style-name="T275">股份有限公司</text:span><text:span text:style-name="T276">○○組</text:span></text:p>
            <text:p text:style-name="內文"><text:span text:style-name="T277">實習機構代表人：陳</text:span><text:span text:style-name="T278">○○</text:span></text:p>
            <text:p text:style-name="內文"><text:span text:style-name="T279">實習機構聯絡人：張</text:span><text:span text:style-name="T280">○○</text:span></text:p>
            <text:p text:style-name="P281">實習機構聯絡人電話：09XXXXXXXX<text:s/>/<text:s/>02-XXXXXXX#XXX</text:p>
            <text:p text:style-name="內文"><text:span text:style-name="T282">實習機構地址：</text:span><text:span text:style-name="T283">○○市○○路○○號</text:span></text:p>
            <text:p text:style-name="內文"><text:span text:style-name="T284">實習機構輔導老師：張</text:span><text:span text:style-name="T285">○○</text:span></text:p>
            <text:p text:style-name="P286">實習機構輔導老師電話：09XXXXXXXX</text:p>
            <text:p text:style-name="內文"><text:span text:style-name="T287">實習機構輔導老師e</text:span><text:span text:style-name="T288">-mail</text:span><text:span text:style-name="T289">：</text:span><text:span text:style-name="T290">○○@</text:span><text:span text:style-name="T291">gmail.com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內文"><text:span text:style-name="T294">學校實習</text:span><text:span text:style-name="T295">輔導教師: 黃</text:span><text:span text:style-name="T296">○○</text:span></text:p>
            <text:p text:style-name="內文"><text:span text:style-name="T297">學校實習輔導教師</text:span><text:span text:style-name="T298">電話:</text:span><text:span text:style-name="T299">089-318855#XXX</text:span></text:p>
            <text:p text:style-name="內文"><text:span text:style-name="T300">學校實習輔導教師</text:span><text:span text:style-name="T301">e</text:span><text:span text:style-name="T302">-mail</text:span><text:span text:style-name="T303">:</text:span><text:span text:style-name="T304">○○@</text:span><text:span text:style-name="T305">nttu.edu.tw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學生簽章</text:p>
          </table:table-cell>
          <table:table-cell table:style-name="TableCell309" table:number-columns-spanned="2">
            <text:p text:style-name="P310">實習輔導教師簽章</text:p>
          </table:table-cell>
          <table:covered-table-cell/>
          <table:table-cell table:style-name="TableCell311">
            <text:p text:style-name="P312">教學單位主管核章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學生職涯發展中心</text:span></text:p>
          </table:table-cell>
          <table:covered-table-cell/>
          <table:table-cell table:style-name="TableCell324" table:number-columns-spanned="2">
            <text:p text:style-name="P325"><text:span text:style-name="T326">實習機構輔導老師或主管簽章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</table:table>
      <text:soft-page-break/>
      <text:p text:style-name="P332"><text:span text:style-name="T333">一、實習學習內容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實習課程</text:span><text:span text:style-name="T341">目</text:span><text:span text:style-name="T342">標</text:span></text:p>
          </table:table-cell>
          <table:table-cell table:style-name="TableCell343">
            <text:p text:style-name="P344">經由擔任實習服務程式顧問師，培養實務經驗，了解ERP系統公司運作流程、程式碼撰寫程序、客戶溝通技巧、顧客關係管理、程式測試、驗收、更新等實務，增進工作的實務經驗，並提早學習職場倫理及培養專案團隊合作的能力，藉此提高就業競爭力。具體目標如下：</text:p>
            <text:list text:style-name="LFO2" text:continue-numbering="true">
              <text:list-item>
                <text:p text:style-name="P345">對服務程式顧問師這個職業有更深入的認識了解。</text:p>
              </text:list-item>
              <text:list-item>
                <text:p text:style-name="P346">能實際學習排除客戶系統操作、流程應用等問題。</text:p>
              </text:list-item>
              <text:list-item>
                <text:p text:style-name="P347"><text:span text:style-name="T348">能實際學習個案程式測試、驗收、更新等作業。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實習課程內涵</text:p>
          </table:table-cell>
          <table:table-cell table:style-name="TableCell352">
            <text:p text:style-name="內文"><text:span text:style-name="T353">配合學校所學資料庫、程式設計等專業課程，結合</text:span><text:span text:style-name="T354">ERP</text:span><text:span text:style-name="T355">系統機構服務程式顧問師之實務經驗，增進學用合一效能。</text:span></text:p>
          </table:table-cell>
        </table:table-row>
        <table:table-row table:style-name="TableRow356">
          <table:table-cell table:style-name="TableCell357">
            <text:p text:style-name="內文"><text:span text:style-name="T358">實習單位</text:span><text:span text:style-name="T359">提供實習課程指導與資源說明</text:span></text:p>
          </table:table-cell>
          <table:table-cell table:style-name="TableCell360">
            <text:p text:style-name="P361">實習機構提供培訓內容</text:p>
            <text:p text:style-name="內文"><text:span text:style-name="T362">◎</text:span><text:span text:style-name="T363">實務基礎訓練：□職業安全與教育訓練□企業知識培訓□企業文化訓練</text:span></text:p>
            <text:p text:style-name="內文"><text:span text:style-name="T364">□其他：</text:span><text:span text:style-name="T365"><text:s text:c="14"/></text:span></text:p>
            <text:p text:style-name="內文"><text:span text:style-name="T366">◎</text:span><text:span text:style-name="T367">實務主題訓練：□知識管理□學習內容溝通□專業知識探討□實務問題釐清□實務問題排除□實務問題支援□實務問題問題分析□實務案例分享□除錯處理□製程改善□庶務管理□技術指導□其他：</text:span><text:span text:style-name="T368"><text:s text:c="18"/></text:span></text:p>
            <text:p text:style-name="P369">實習機構提供資源及設備投入情形</text:p>
            <text:p text:style-name="內文"><text:span text:style-name="T370">□實驗設備□儀器機台□專人指導□教育培訓□資訊設備□測試耗材□車輛裝備□服裝配件□其他：</text:span><text:span text:style-name="T371"><text:s text:c="16"/></text:span></text:p>
          </table:table-cell>
        </table:table-row>
        <table:table-row table:style-name="TableRow372">
          <table:table-cell table:style-name="TableCell373">
            <text:p text:style-name="P374">機構輔導老師(業界專家)進行實習輔導規劃</text:p>
          </table:table-cell>
          <table:table-cell table:style-name="TableCell375">
            <text:p text:style-name="P376">業界輔導老師提供輔導內容：</text:p>
            <text:p text:style-name="P377">專業知識、系統操作、人際溝通、業界常規。</text:p>
            <text:p text:style-name="P378">業界輔導老師提供輔導方式：</text:p>
            <text:p text:style-name="內文"><text:span text:style-name="T379">口述解說、操作示範、隨同實作。</text:span></text:p>
          </table:table-cell>
        </table:table-row>
        <table:table-row table:style-name="TableRow380">
          <table:table-cell table:style-name="TableCell381">
            <text:p text:style-name="P382">階段</text:p>
            <text:p text:style-name="P383"><text:s text:c="5"/>時間</text:p>
          </table:table-cell>
          <table:table-cell table:style-name="TableCell384">
            <text:p text:style-name="P385">實習內容</text:p>
          </table:table-cell>
        </table:table-row>
        <table:table-row table:style-name="TableRow386">
          <table:table-cell table:style-name="TableCell387">
            <text:p text:style-name="P388">第一階段</text:p>
            <text:p text:style-name="P389">2/17-3/2</text:p>
          </table:table-cell>
          <table:table-cell table:style-name="TableCell390">
            <text:p text:style-name="P391">了解服務程式顧問師的角色、功能、職務。</text:p>
            <text:p text:style-name="P392">認識公司基本環境及作業流程。</text:p>
            <text:p text:style-name="P393">學習公司所使用的程式語言以及硬體設備。</text:p>
          </table:table-cell>
        </table:table-row>
        <table:table-row table:style-name="TableRow394">
          <table:table-cell table:style-name="TableCell395">
            <text:p text:style-name="P396">第二階段</text:p>
            <text:p text:style-name="P397">3/3-3/16</text:p>
          </table:table-cell>
          <table:table-cell table:style-name="TableCell398">
            <text:p text:style-name="P399">學習公司系統與程式操作流程。</text:p>
            <text:p text:style-name="P400">學習客戶電訪禮儀。</text:p>
          </table:table-cell>
        </table:table-row>
        <table:table-row table:style-name="TableRow401">
          <table:table-cell table:style-name="TableCell402">
            <text:p text:style-name="P403">第三階段</text:p>
            <text:p text:style-name="P404">3/17-4/20</text:p>
          </table:table-cell>
          <table:table-cell table:style-name="TableCell405">
            <text:p text:style-name="P406">隨同前輩參與系統、程式操作文件製作。</text:p>
          </table:table-cell>
        </table:table-row>
        <table:table-row table:style-name="TableRow407">
          <table:table-cell table:style-name="TableCell408">
            <text:p text:style-name="P409">第四階段</text:p>
            <text:p text:style-name="P410">4/21-5/11</text:p>
          </table:table-cell>
          <table:table-cell table:style-name="TableCell411">
            <text:p text:style-name="P412">系統與程式操作文件製作。</text:p>
          </table:table-cell>
        </table:table-row>
        <table:table-row table:style-name="TableRow413">
          <table:table-cell table:style-name="TableCell414">
            <text:p text:style-name="P415">第五階段</text:p>
            <text:p text:style-name="P416">5/12-6/22</text:p>
          </table:table-cell>
          <table:table-cell table:style-name="TableCell417">
            <text:p text:style-name="P418">隨同前輩參與個案程式測試、驗收、更新等作業。</text:p>
            <text:p text:style-name="P419">隨同前輩學習如何排除客戶系統操作、流程應用等問題。</text:p>
          </table:table-cell>
        </table:table-row>
      </table:table>
      <text:p text:style-name="P420">(依實際規劃自行增加)</text:p>
      <text:soft-page-break/>
      <text:p text:style-name="內文"><text:span text:style-name="T421">二、</text:span><text:span text:style-name="T422">學校輔導</text:span><text:span text:style-name="T423">教師輔導及訪視規劃</text:span></text:p>
      <text:p text:style-name="P424"><text:span text:style-name="T425">（</text:span><text:span text:style-name="T426">一</text:span><text:span text:style-name="T427">）輔導內容：</text:span><text:span text:style-name="T428">知識及人際關係指導、學習進度追蹤。</text:span></text:p>
      <text:p text:style-name="P429">（二）訪視作業：</text:p>
      <text:list text:style-name="LFO5" text:continue-numbering="true">
        <text:list-item>
          <text:p text:style-name="P430"><text:span text:style-name="T431">預定訪視時間：</text:span><text:span text:style-name="T432">於實習期間不定時至實習機構進行</text:span><text:span text:style-name="T433">實地</text:span><text:span text:style-name="T434">訪視</text:span><text:span text:style-name="T435">。</text:span></text:p>
        </text:list-item>
        <text:list-item>
          <text:p text:style-name="P436"><text:span text:style-name="T437">其他方式：</text:span><text:span text:style-name="T438">實習前輔導、視訊聯繫、網路社群軟體聯繫。</text:span></text:p>
        </text:list-item>
      </text:list>
      <text:p text:style-name="P439">三、實習成效考核與回饋</text:p>
      <text:p text:style-name="P440">（一）成效考核指標（項目）</text:p>
      <text:list text:style-name="LFO6" text:continue-numbering="true">
        <text:list-item>
          <text:p text:style-name="P441"><text:span text:style-name="T442">實習機構輔導老師評核</text:span><text:span text:style-name="T443">50%</text:span><text:span text:style-name="T444">：</text:span><text:span text:style-name="T445">出勤狀況</text:span><text:span text:style-name="T446">10%</text:span><text:span text:style-name="T447">、專業知識及技能</text:span><text:span text:style-name="T448">10%</text:span><text:span text:style-name="T449">、工作態度</text:span><text:span text:style-name="T450">10%</text:span><text:span text:style-name="T451">、人際關係</text:span><text:span text:style-name="T452">10%</text:span><text:span text:style-name="T453">、學習態度</text:span><text:span text:style-name="T454">10%</text:span><text:span text:style-name="T455">。</text:span></text:p>
        </text:list-item>
        <text:list-item>
          <text:p text:style-name="P456"><text:span text:style-name="T457">學校輔導老師評核</text:span><text:span text:style-name="T458">50%</text:span><text:span text:style-name="T459">：</text:span><text:span text:style-name="T460">實習報告書</text:span><text:span text:style-name="T461">20%</text:span><text:span text:style-name="T462">、出勤狀況</text:span><text:span text:style-name="T463">10%</text:span><text:span text:style-name="T464">、專業知識及技能</text:span><text:span text:style-name="T465">5%</text:span><text:span text:style-name="T466">、工作態度</text:span><text:span text:style-name="T467">5%</text:span><text:span text:style-name="T468">、人際關係</text:span><text:span text:style-name="T469">5%</text:span><text:span text:style-name="T470">、學習態度</text:span><text:span text:style-name="T471">5%</text:span><text:span text:style-name="T472">。</text:span></text:p>
        </text:list-item>
      </text:list>
      <text:p text:style-name="P473">（二）成效與教學評核方式</text:p>
      <text:list text:style-name="LFO7" text:continue-numbering="true">
        <text:list-item>
          <text:p text:style-name="P474"><text:span text:style-name="T475">由機構負責人員填寫實習學生成績評分及實習時數統計表，提供學校輔導教師依機構評核及學生繳交作業及報告共同評量之。</text:span></text:p>
        </text:list-item>
        <text:list-item>
          <text:p text:style-name="P476"><text:span text:style-name="T477">評核佔比：實習機構評核50%，學校輔導教師評核50%。</text:span></text:p>
        </text:list-item>
      </text:list>
      <text:p text:style-name="P478">（三）回饋：實習課程結束後，機構及學生填寫調查問卷。</text:p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4-1-1校級實習委員會會議通過(115.01.05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3-09T00:50:00Z</meta:creation-date>
    <dc:date>2026-03-09T00:50:00Z</dc:date>
    <meta:template xlink:href="Normal" xlink:type="simple"/>
    <meta:editing-cycles>2</meta:editing-cycles>
    <meta:editing-duration>PT60S</meta:editing-duration>
    <meta:document-statistic meta:page-count="6" meta:paragraph-count="6" meta:word-count="469" meta:character-count="3140" meta:row-count="22" meta:non-whitespace-character-count="2677"/>
  </office:meta>
</office:document-meta>
</file>