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22pt"/>
    </style:style>
    <style:style style:name="TableColumn9" style:family="table-column">
      <style:table-column-properties style:column-width="1.57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1.5729in"/>
    </style:style>
    <style:style style:name="Table8" style:family="table">
      <style:table-properties style:width="6.2986in" fo:margin-left="0in" table:align="lef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2.5277in" fo:text-indent="-2.5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9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20pt"/>
    </style:style>
    <style:style style:name="TableRow20" style:family="table-row">
      <style:table-row-properties style:min-row-height="0.6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ableRow30" style:family="table-row">
      <style:table-row-properties style:min-row-height="0.4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8" style:family="table-row">
      <style:table-row-properties style:min-row-height="1.09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67" style:parent-style-name="內文" style:family="paragraph">
      <style:paragraph-properties fo:break-before="page" fo:line-height="0.4166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4.975in"/>
    </style:style>
    <style:style style:name="Table69" style:family="table">
      <style:table-properties style:width="6.6256in" fo:margin-left="0in" table:align="left"/>
    </style:style>
    <style:style style:name="TableRow73" style:family="table-row">
      <style:table-row-properties style:min-row-height="0.60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9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95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Segoe UI Emoji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Segoe UI Emoj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5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06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6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69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6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0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6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left="0.6666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174" style:parent-style-name="內文" style:list-style-name="LFO27" style:family="paragraph">
      <style:paragraph-properties fo:line-height="0.2777in"/>
      <style:text-properties style:font-name="標楷體" style:font-name-asian="標楷體"/>
    </style:style>
    <style:style style:name="P175" style:parent-style-name="內文" style:list-style-name="LFO27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178" style:parent-style-name="內文" style:list-style-name="LFO29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Calibri" style:font-name-complex="Calibri" fo:color="#000000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T183" style:parent-style-name="預設段落字型" style:family="text">
      <style:text-properties style:font-name="Calibri" style:font-name-complex="Calibri" fo:color="#000000" fo:background-color="#FFFFFF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T185" style:parent-style-name="預設段落字型" style:family="text">
      <style:text-properties style:font-name="Calibri" style:font-name-complex="Calibri" fo:color="#000000" fo:background-color="#FFFFFF"/>
    </style:style>
    <style:style style:name="T186" style:parent-style-name="預設段落字型" style:family="text">
      <style:text-properties style:font-name="標楷體" style:font-name-asian="標楷體" fo:color="#000000" fo:background-color="#FFFFFF"/>
    </style:style>
    <style:style style:name="T187" style:parent-style-name="預設段落字型" style:family="text">
      <style:text-properties style:font-name="Calibri" style:font-name-complex="Calibri" fo:color="#000000" fo:background-color="#FFFFFF"/>
    </style:style>
    <style:style style:name="T188" style:parent-style-name="預設段落字型" style:family="text">
      <style:text-properties style:font-name="標楷體" style:font-name-asian="標楷體" fo:color="#000000" fo:background-color="#FFFFFF"/>
    </style:style>
    <style:style style:name="T189" style:parent-style-name="預設段落字型" style:family="text">
      <style:text-properties style:font-name="Calibri" style:font-name-complex="Calibri" fo:color="#000000" fo:background-color="#FFFFFF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Calibri" style:font-name-complex="Calibri" fo:color="#000000" fo:background-color="#FFFFFF"/>
    </style:style>
    <style:style style:name="T192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P193" style:parent-style-name="內文" style:list-style-name="LFO29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Calibri" style:font-name-complex="Calibri" fo:color="#000000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 fo:background-color="#FFFFFF"/>
    </style:style>
    <style:style style:name="T198" style:parent-style-name="預設段落字型" style:family="text">
      <style:text-properties style:font-name="Calibri" style:font-name-complex="Calibri" fo:color="#000000" fo:background-color="#FFFFFF"/>
    </style:style>
    <style:style style:name="T199" style:parent-style-name="預設段落字型" style:family="text">
      <style:text-properties style:font-name="標楷體" style:font-name-asian="標楷體" fo:color="#000000" fo:background-color="#FFFFFF"/>
    </style:style>
    <style:style style:name="T200" style:parent-style-name="預設段落字型" style:family="text">
      <style:text-properties style:font-name="Calibri" style:font-name-complex="Calibri" fo:color="#000000" fo:background-color="#FFFFFF"/>
    </style:style>
    <style:style style:name="T201" style:parent-style-name="預設段落字型" style:family="text">
      <style:text-properties style:font-name="標楷體" style:font-name-asian="標楷體" fo:color="#000000" fo:background-color="#FFFFFF"/>
    </style:style>
    <style:style style:name="T202" style:parent-style-name="預設段落字型" style:family="text">
      <style:text-properties style:font-name="Calibri" style:font-name-complex="Calibri" fo:color="#000000" fo:background-color="#FFFFFF"/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204" style:parent-style-name="預設段落字型" style:family="text">
      <style:text-properties style:font-name="Calibri" style:font-name-complex="Calibri" fo:color="#000000" fo:background-color="#FFFFFF"/>
    </style:style>
    <style:style style:name="T205" style:parent-style-name="預設段落字型" style:family="text">
      <style:text-properties style:font-name="標楷體" style:font-name-asian="標楷體" fo:color="#000000" fo:background-color="#FFFFFF"/>
    </style:style>
    <style:style style:name="T206" style:parent-style-name="預設段落字型" style:family="text">
      <style:text-properties style:font-name="Calibri" style:font-name-complex="Calibri" fo:color="#000000" fo:background-color="#FFFFFF"/>
    </style:style>
    <style:style style:name="T207" style:parent-style-name="預設段落字型" style:family="text">
      <style:text-properties style:font-name="標楷體" style:font-name-asian="標楷體" fo:color="#000000" fo:background-color="#FFFFFF"/>
    </style:style>
    <style:style style:name="T208" style:parent-style-name="預設段落字型" style:family="text">
      <style:text-properties style:font-name="Calibri" style:font-name-complex="Calibri" fo:color="#000000" fo:background-color="#FFFFFF"/>
    </style:style>
    <style:style style:name="T209" style:parent-style-name="預設段落字型" style:family="text">
      <style:text-properties style:font-name="標楷體" style:font-name-asian="標楷體" fo:color="#000000" fo:background-color="#FFFFFF"/>
    </style:style>
    <style:style style:name="P210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211" style:parent-style-name="內文" style:list-style-name="LFO30" style:family="paragraph">
      <style:paragraph-properties fo:line-height="0.2777in"/>
      <style:text-properties style:font-name="標楷體" style:font-name-asian="標楷體"/>
    </style:style>
    <style:style style:name="P212" style:parent-style-name="內文" style:list-style-name="LFO30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break-before="page" fo:margin-left="0.6666in" fo:text-indent="-0.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4166in"/>
    </style:style>
    <style:style style:name="T2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22pt"/>
    </style:style>
    <style:style style:name="TableColumn225" style:family="table-column">
      <style:table-column-properties style:column-width="1.6298in"/>
    </style:style>
    <style:style style:name="TableColumn226" style:family="table-column">
      <style:table-column-properties style:column-width="1.4597in"/>
    </style:style>
    <style:style style:name="TableColumn227" style:family="table-column">
      <style:table-column-properties style:column-width="1.459in"/>
    </style:style>
    <style:style style:name="TableColumn228" style:family="table-column">
      <style:table-column-properties style:column-width="1.75in"/>
    </style:style>
    <style:style style:name="Table224" style:family="table">
      <style:table-properties style:width="6.2986in" fo:margin-left="0in" table:align="lef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2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1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3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20pt"/>
    </style:style>
    <style:style style:name="TableRow244" style:family="table-row">
      <style:table-row-properties style:min-row-height="0.626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1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3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58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8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4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2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83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ableRow284" style:family="table-row">
      <style:table-row-properties style:min-row-height="0.478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9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7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298" style:parent-style-name="預設段落字型" style:family="text">
      <style:text-properties style:font-name="標楷體" style:font-name-asian="標楷體" style:font-name-complex="Segoe UI Emoji" fo:font-size="14pt" style:font-size-asian="14pt" style:font-size-complex="2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left="0.02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314" style:family="table-row">
      <style:table-row-properties style:min-row-height="1.092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20pt"/>
    </style:style>
    <style:style style:name="P323" style:parent-style-name="內文" style:family="paragraph">
      <style:paragraph-properties fo:break-before="page" fo:line-height="0.4166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olumn327" style:family="table-column">
      <style:table-column-properties style:column-width="1.1583in"/>
    </style:style>
    <style:style style:name="TableColumn328" style:family="table-column">
      <style:table-column-properties style:column-width="0.4923in"/>
    </style:style>
    <style:style style:name="TableColumn329" style:family="table-column">
      <style:table-column-properties style:column-width="4.975in"/>
    </style:style>
    <style:style style:name="Table326" style:family="table">
      <style:table-properties style:width="6.6256in" fo:margin-left="0in" table:align="left"/>
    </style:style>
    <style:style style:name="TableRow330" style:family="table-row">
      <style:table-row-properties style:min-row-height="0.609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list-style-name="LFO28" style:family="paragraph">
      <style:text-properties style:font-name="標楷體" style:font-name-asian="標楷體"/>
    </style:style>
    <style:style style:name="P339" style:parent-style-name="內文" style:list-style-name="LFO28" style:family="paragraph">
      <style:text-properties style:font-name="標楷體" style:font-name-asian="標楷體"/>
    </style:style>
    <style:style style:name="P340" style:parent-style-name="內文" style:list-style-name="LFO28" style:family="paragraph">
      <style:text-properties style:font-name="標楷體" style:font-name-asian="標楷體"/>
    </style:style>
    <style:style style:name="TableRow341" style:family="table-row">
      <style:table-row-properties style:min-row-height="0.595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595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Segoe UI Emoji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Segoe UI Emoji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Segoe UI Emoji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595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background-color="#FFFF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6062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6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69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6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70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6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6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margin-left="0.6666in" fo:text-indent="-0.5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language-asian="zh" style:country-asian="HK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447" style:parent-style-name="內文" style:list-style-name="LFO32" style:family="paragraph">
      <style:paragraph-properties fo:line-height="0.2777in"/>
      <style:text-properties style:font-name="標楷體" style:font-name-asian="標楷體"/>
    </style:style>
    <style:style style:name="P448" style:parent-style-name="內文" style:list-style-name="LFO32" style:family="paragraph">
      <style:paragraph-properties fo:line-height="0.2777in"/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451" style:parent-style-name="內文" style:list-style-name="LFO33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Calibri" style:font-name-complex="Calibri" fo:color="#000000" fo:background-color="#FFFFFF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000000" fo:background-color="#FFFFFF"/>
    </style:style>
    <style:style style:name="T456" style:parent-style-name="預設段落字型" style:family="text">
      <style:text-properties style:font-name="Calibri" style:font-name-complex="Calibri" fo:color="#000000" fo:background-color="#FFFFFF"/>
    </style:style>
    <style:style style:name="T457" style:parent-style-name="預設段落字型" style:family="text">
      <style:text-properties style:font-name="標楷體" style:font-name-asian="標楷體" fo:color="#000000" fo:background-color="#FFFFFF"/>
    </style:style>
    <style:style style:name="T458" style:parent-style-name="預設段落字型" style:family="text">
      <style:text-properties style:font-name="Calibri" style:font-name-complex="Calibri" fo:color="#000000" fo:background-color="#FFFFFF"/>
    </style:style>
    <style:style style:name="T459" style:parent-style-name="預設段落字型" style:family="text">
      <style:text-properties style:font-name="標楷體" style:font-name-asian="標楷體" fo:color="#000000" fo:background-color="#FFFFFF"/>
    </style:style>
    <style:style style:name="T460" style:parent-style-name="預設段落字型" style:family="text">
      <style:text-properties style:font-name="Calibri" style:font-name-complex="Calibri" fo:color="#000000" fo:background-color="#FFFFFF"/>
    </style:style>
    <style:style style:name="T461" style:parent-style-name="預設段落字型" style:family="text">
      <style:text-properties style:font-name="標楷體" style:font-name-asian="標楷體" fo:color="#000000" fo:background-color="#FFFFFF"/>
    </style:style>
    <style:style style:name="T462" style:parent-style-name="預設段落字型" style:family="text">
      <style:text-properties style:font-name="Calibri" style:font-name-complex="Calibri" fo:color="#000000" fo:background-color="#FFFFFF"/>
    </style:style>
    <style:style style:name="T463" style:parent-style-name="預設段落字型" style:family="text">
      <style:text-properties style:font-name="標楷體" style:font-name-asian="標楷體" fo:color="#000000" fo:background-color="#FFFFFF"/>
    </style:style>
    <style:style style:name="T464" style:parent-style-name="預設段落字型" style:family="text">
      <style:text-properties style:font-name="Calibri" style:font-name-complex="Calibri" fo:color="#000000" fo:background-color="#FFFFFF"/>
    </style:style>
    <style:style style:name="T465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P466" style:parent-style-name="內文" style:list-style-name="LFO33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Calibri" style:font-name-complex="Calibri" fo:color="#000000" fo:background-color="#FFFFFF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00000" fo:background-color="#FFFFFF"/>
    </style:style>
    <style:style style:name="T471" style:parent-style-name="預設段落字型" style:family="text">
      <style:text-properties style:font-name="Calibri" style:font-name-complex="Calibri" fo:color="#000000" fo:background-color="#FFFFFF"/>
    </style:style>
    <style:style style:name="T472" style:parent-style-name="預設段落字型" style:family="text">
      <style:text-properties style:font-name="標楷體" style:font-name-asian="標楷體" fo:color="#000000" fo:background-color="#FFFFFF"/>
    </style:style>
    <style:style style:name="T473" style:parent-style-name="預設段落字型" style:family="text">
      <style:text-properties style:font-name="Calibri" style:font-name-complex="Calibri" fo:color="#000000" fo:background-color="#FFFFFF"/>
    </style:style>
    <style:style style:name="T474" style:parent-style-name="預設段落字型" style:family="text">
      <style:text-properties style:font-name="標楷體" style:font-name-asian="標楷體" fo:color="#000000" fo:background-color="#FFFFFF"/>
    </style:style>
    <style:style style:name="T475" style:parent-style-name="預設段落字型" style:family="text">
      <style:text-properties style:font-name="Calibri" style:font-name-complex="Calibri" fo:color="#000000" fo:background-color="#FFFFFF"/>
    </style:style>
    <style:style style:name="T476" style:parent-style-name="預設段落字型" style:family="text">
      <style:text-properties style:font-name="標楷體" style:font-name-asian="標楷體" fo:color="#000000" fo:background-color="#FFFFFF"/>
    </style:style>
    <style:style style:name="T477" style:parent-style-name="預設段落字型" style:family="text">
      <style:text-properties style:font-name="Calibri" style:font-name-complex="Calibri" fo:color="#000000" fo:background-color="#FFFFFF"/>
    </style:style>
    <style:style style:name="T478" style:parent-style-name="預設段落字型" style:family="text">
      <style:text-properties style:font-name="標楷體" style:font-name-asian="標楷體" fo:color="#000000" fo:background-color="#FFFFFF"/>
    </style:style>
    <style:style style:name="T479" style:parent-style-name="預設段落字型" style:family="text">
      <style:text-properties style:font-name="Calibri" style:font-name-complex="Calibri" fo:color="#000000" fo:background-color="#FFFFFF"/>
    </style:style>
    <style:style style:name="T480" style:parent-style-name="預設段落字型" style:family="text">
      <style:text-properties style:font-name="標楷體" style:font-name-asian="標楷體" fo:color="#000000" fo:background-color="#FFFFFF"/>
    </style:style>
    <style:style style:name="T481" style:parent-style-name="預設段落字型" style:family="text">
      <style:text-properties style:font-name="Calibri" style:font-name-complex="Calibri" fo:color="#000000" fo:background-color="#FFFFFF"/>
    </style:style>
    <style:style style:name="T482" style:parent-style-name="預設段落字型" style:family="text">
      <style:text-properties style:font-name="標楷體" style:font-name-asian="標楷體" fo:color="#000000" fo:background-color="#FFFFFF"/>
    </style:style>
    <style:style style:name="P483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484" style:parent-style-name="內文" style:list-style-name="LFO34" style:family="paragraph">
      <style:paragraph-properties fo:line-height="0.2777in"/>
      <style:text-properties style:font-name="標楷體" style:font-name-asian="標楷體"/>
    </style:style>
    <style:style style:name="P485" style:parent-style-name="內文" style:list-style-name="LFO34" style:family="paragraph">
      <style:paragraph-properties fo:line-height="0.2777in"/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東大學實習計</text:span><text:span text:style-name="T5">畫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實習學生姓名</text:span><text:span text:style-name="T17">、學號、系級：</text:span><text:span text:style-name="T18">//心動系三年級</text:span></text:p>
            <text:p text:style-name="P19">實習期間：000年0月00日至000年0月00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實習機構名稱及部門：</text:p>
            <text:p text:style-name="P23">實習機構代表人：</text:p>
            <text:p text:style-name="P24">實習機構聯絡人：</text:p>
            <text:p text:style-name="P25">實習機構聯絡人電話：</text:p>
            <text:p text:style-name="P26">實習機構地址：</text:p>
            <text:p text:style-name="P27">實習機構輔導老師：</text:p>
            <text:p text:style-name="P28">實習機構輔導老師電話：</text:p>
            <text:p text:style-name="P29">實習機構輔導老師e-mai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內文"><text:span text:style-name="T32">學校實習</text:span><text:span text:style-name="T33">輔導教師</text:span><text:span text:style-name="T34">：</text:span></text:p>
            <text:p text:style-name="內文"><text:span text:style-name="T35">學校實習輔導教師</text:span><text:span text:style-name="T36">電話</text:span><text:span text:style-name="T37">：</text:span><text:span text:style-name="T38">089-318855 分機</text:span></text:p>
            <text:p text:style-name="內文"><text:span text:style-name="T39">學校實習輔導教師</text:span><text:span text:style-name="T40">e</text:span><text:span text:style-name="T41">-mail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生簽章</text:p>
          </table:table-cell>
          <table:table-cell table:style-name="TableCell46">
            <text:p text:style-name="P47"><text:span text:style-name="T48">實習</text:span><text:span text:style-name="T49">輔導教師</text:span></text:p>
            <text:p text:style-name="P50"><text:span text:style-name="T51">簽章</text:span></text:p>
          </table:table-cell>
          <table:table-cell table:style-name="TableCell52">
            <text:p text:style-name="P53">教學單位主管</text:p>
            <text:p text:style-name="P54">簽章</text:p>
          </table:table-cell>
          <table:table-cell table:style-name="TableCell55">
            <text:p text:style-name="P56"><text:span text:style-name="T57">實習機構輔導老師或主管簽章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soft-page-break/>
      <text:p text:style-name="P67"><text:span text:style-name="T68">一、實習學習內容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實習課程</text:span><text:span text:style-name="T77">目</text:span><text:span text:style-name="T78">標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實習課程內涵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內文"><text:span text:style-name="T88">實習單位</text:span><text:span text:style-name="T89">提供實習課程指導與資源說明</text:span></text:p>
          </table:table-cell>
          <table:table-cell table:style-name="TableCell90" table:number-columns-spanned="2">
            <text:p text:style-name="P91">實習機構提供培訓內容</text:p>
            <text:p text:style-name="內文"><text:span text:style-name="T92">◎</text:span><text:span text:style-name="T93">實務基礎訓練：□職業安全與教育訓練□企業知識培訓□企業文化訓練</text:span></text:p>
            <text:p text:style-name="內文"><text:span text:style-name="T94">□其他：</text:span><text:span text:style-name="T95"><text:s text:c="14"/></text:span></text:p>
            <text:p text:style-name="內文"><text:span text:style-name="T96">◎</text:span><text:span text:style-name="T97">實務主題訓練：□知識管理□學習內容溝通□專業知識探討□實務問題釐清□實務問題排除□實務問題支援□實務問題問題分析□實務案例分享□除錯處理□製程改善□庶務管理□技術指導□其他：</text:span><text:span text:style-name="T98"><text:s text:c="18"/></text:span></text:p>
            <text:p text:style-name="P99">實習機構提供資源及設備投入情形</text:p>
            <text:p text:style-name="內文"><text:span text:style-name="T100">□實驗設備□儀器機台□專人指導□教育培訓□資訊設備□測試耗材□車輛裝備□服裝配件□其他：</text:span><text:span text:style-name="T101"><text:s text:c="16"/></text:span></text:p>
          </table:table-cell>
          <table:covered-table-cell/>
        </table:table-row>
        <table:table-row table:style-name="TableRow102">
          <table:table-cell table:style-name="TableCell103">
            <text:p text:style-name="內文"><text:span text:style-name="T104">機構輔導老師(業界專家)進行實習輔導規劃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階段</text:p>
            <text:p text:style-name="P110"><text:s text:c="5"/>時間</text:p>
          </table:table-cell>
          <table:table-cell table:style-name="TableCell111">
            <text:p text:style-name="P112">預計時數</text:p>
          </table:table-cell>
          <table:table-cell table:style-name="TableCell113">
            <text:p text:style-name="P114">實習內容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總計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/>
          </table:table-cell>
        </table:table-row>
      </table:table>
      <text:p text:style-name="P157">(依實際規劃自行增加)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內文"><text:span text:style-name="T166">二、</text:span><text:span text:style-name="T167">學校輔導</text:span><text:span text:style-name="T168">教師輔導及訪視規劃</text:span></text:p>
      <text:p text:style-name="P169"><text:span text:style-name="T170">（</text:span><text:span text:style-name="T171">一</text:span><text:span text:style-name="T172">）輔導內容：知識及人際關係指導、學習進度追蹤。</text:span></text:p>
      <text:p text:style-name="P173">（二）訪視作業：</text:p>
      <text:list text:style-name="LFO27" text:continue-numbering="true">
        <text:list-item>
          <text:p text:style-name="P174">實地訪視預計時間：於實習期間不定時至實習機構進行實地訪視。</text:p>
        </text:list-item>
        <text:list-item>
          <text:p text:style-name="P175">其他方式：實習前輔導、視訊聯繫、網路社群軟體聯繫。</text:p>
        </text:list-item>
      </text:list>
      <text:p text:style-name="P176">三、實習成效考核與回饋</text:p>
      <text:p text:style-name="P177">（一）成效考核指標（項目）：</text:p>
      <text:list text:style-name="LFO29" text:continue-numbering="true">
        <text:list-item>
          <text:p text:style-name="P178"><text:span text:style-name="T179">實習機構輔導老師評核</text:span><text:span text:style-name="T180">50%</text:span><text:span text:style-name="T181">：</text:span><text:span text:style-name="T182">出勤狀況</text:span><text:span text:style-name="T183">10%</text:span><text:span text:style-name="T184">、專業知識及技能</text:span><text:span text:style-name="T185">10%</text:span><text:span text:style-name="T186">、工作態度</text:span><text:span text:style-name="T187">10%</text:span><text:span text:style-name="T188">、人際關係</text:span><text:span text:style-name="T189">10%</text:span><text:span text:style-name="T190">、學習態度</text:span><text:span text:style-name="T191">10%</text:span><text:span text:style-name="T192">。</text:span></text:p>
        </text:list-item>
        <text:list-item>
          <text:p text:style-name="P193"><text:span text:style-name="T194">學校輔導老師評核</text:span><text:span text:style-name="T195">50%</text:span><text:span text:style-name="T196">：</text:span><text:span text:style-name="T197">實習報告書</text:span><text:span text:style-name="T198">20%</text:span><text:span text:style-name="T199">、出勤狀況</text:span><text:span text:style-name="T200">10%</text:span><text:span text:style-name="T201">、專業知識及技能</text:span><text:span text:style-name="T202">5%</text:span><text:span text:style-name="T203">、工作態度</text:span><text:span text:style-name="T204">5%</text:span><text:span text:style-name="T205">、人際關係</text:span><text:span text:style-name="T206">5%</text:span><text:span text:style-name="T207">、學習態度</text:span><text:span text:style-name="T208">5%</text:span><text:span text:style-name="T209">。</text:span></text:p>
        </text:list-item>
      </text:list>
      <text:p text:style-name="P210">（二）成效與教學評核方式</text:p>
      <text:list text:style-name="LFO30" text:continue-numbering="true">
        <text:list-item>
          <text:p text:style-name="P211">由機構負責人員填寫實習學生成績評分及實習時數統計表，提供學校輔導教師依機構評核及學生繳交作業及報告共同評量之。</text:p>
        </text:list-item>
        <text:list-item>
          <text:p text:style-name="P212">評核佔比：實習機構評核50%，學校輔導教師評核50%。</text:p>
        </text:list-item>
      </text:list>
      <text:p text:style-name="P213">（二）回饋：實習課程結束後，機構及學生填寫調查問卷。</text:p>
      <text:p text:style-name="P214"/>
      <text:p text:style-name="P215"/>
      <text:p text:style-name="P216"/>
      <text:soft-page-break/>
      <text:p text:style-name="P217"><text:span text:style-name="T218">國立臺東</text:span><text:span text:style-name="T219">大學</text:span><text:span text:style-name="T220">實習計</text:span><text:span text:style-name="T221">畫</text:span><text:span text:style-name="T222">書</text:span></text:p>
      <text:p text:style-name="P223">（填寫範本及說明）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內文"><text:span text:style-name="T231">實習學生姓名</text:span><text:span text:style-name="T232">、</text:span><text:span text:style-name="T233">學號</text:span><text:span text:style-name="T234">、系級</text:span><text:span text:style-name="T235">：</text:span><text:span text:style-name="T236">林</text:span><text:span text:style-name="T237">○○</text:span><text:span text:style-name="T238">/</text:span><text:span text:style-name="T239">11115100</text:span><text:span text:style-name="T240">/</text:span><text:span text:style-name="T241">○○系</text:span><text:span text:style-name="T242">四年級</text:span></text:p>
            <text:p text:style-name="P243">實習期間：114年2月17日至114年6月22日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內文"><text:span text:style-name="T246">實習</text:span><text:span text:style-name="T247">機構</text:span><text:span text:style-name="T248">名稱</text:span><text:span text:style-name="T249">及部門</text:span><text:span text:style-name="T250">：</text:span><text:span text:style-name="T251">○○</text:span><text:span text:style-name="T252">股份有限公司</text:span><text:span text:style-name="T253">○○組</text:span></text:p>
            <text:p text:style-name="內文"><text:span text:style-name="T254">實習</text:span><text:span text:style-name="T255">機構</text:span><text:span text:style-name="T256">代表人：</text:span><text:span text:style-name="T257">陳</text:span><text:span text:style-name="T258">○○</text:span></text:p>
            <text:p text:style-name="內文"><text:span text:style-name="T259">實習</text:span><text:span text:style-name="T260">機構</text:span><text:span text:style-name="T261">聯絡人：</text:span><text:span text:style-name="T262">張</text:span><text:span text:style-name="T263">○○</text:span></text:p>
            <text:p text:style-name="P264">實習機構聯絡人電話：09XXXXXXXX<text:s/>/<text:s/>02-XXXXXXX#XXX</text:p>
            <text:p text:style-name="內文"><text:span text:style-name="T265">實習</text:span><text:span text:style-name="T266">機構</text:span><text:span text:style-name="T267">地址：</text:span><text:span text:style-name="T268">○○市○○路○○號</text:span></text:p>
            <text:p text:style-name="內文"><text:span text:style-name="T269">實習</text:span><text:span text:style-name="T270">機構</text:span><text:span text:style-name="T271">輔導老師</text:span><text:span text:style-name="T272">：</text:span><text:span text:style-name="T273">張</text:span><text:span text:style-name="T274">○○</text:span></text:p>
            <text:p text:style-name="P275">實習機構輔導老師電話：09XXXXXXXX</text:p>
            <text:p text:style-name="內文"><text:span text:style-name="T276">實習</text:span><text:span text:style-name="T277">機構</text:span><text:span text:style-name="T278">輔導老師</text:span><text:span text:style-name="T279">e</text:span><text:span text:style-name="T280">-mail</text:span><text:span text:style-name="T281">：</text:span><text:span text:style-name="T282">○○@</text:span><text:span text:style-name="T283">gmail.com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內文"><text:span text:style-name="T286">學校實習</text:span><text:span text:style-name="T287">輔導教師:<text:s/></text:span><text:span text:style-name="T288">黃</text:span><text:span text:style-name="T289">○○</text:span></text:p>
            <text:p text:style-name="內文"><text:span text:style-name="T290">學校實習輔導教師</text:span><text:span text:style-name="T291">電話:</text:span><text:span text:style-name="T292">089-318855#XXX</text:span></text:p>
            <text:p text:style-name="內文"><text:span text:style-name="T293">學校實習輔導教師</text:span><text:span text:style-name="T294">e</text:span><text:span text:style-name="T295">-mail</text:span><text:span text:style-name="T296">:</text:span><text:span text:style-name="T297">○○@</text:span><text:span text:style-name="T298">nttu.edu.tw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學生簽章</text:p>
          </table:table-cell>
          <table:table-cell table:style-name="TableCell302">
            <text:p text:style-name="P303"><text:span text:style-name="T304">實習</text:span><text:span text:style-name="T305">輔導教師</text:span></text:p>
            <text:p text:style-name="P306"><text:span text:style-name="T307">簽章</text:span></text:p>
          </table:table-cell>
          <table:table-cell table:style-name="TableCell308">
            <text:p text:style-name="P309">教學單位主管</text:p>
            <text:p text:style-name="P310">簽章</text:p>
          </table:table-cell>
          <table:table-cell table:style-name="TableCell311">
            <text:p text:style-name="P312"><text:span text:style-name="T313">實習機構輔導老師或主管簽章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soft-page-break/>
      <text:p text:style-name="P323"><text:span text:style-name="T324">一、實習</text:span><text:span text:style-name="T325">學習內容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實習課程</text:span><text:span text:style-name="T334">目</text:span><text:span text:style-name="T335">標</text:span></text:p>
          </table:table-cell>
          <table:table-cell table:style-name="TableCell336" table:number-columns-spanned="2">
            <text:p text:style-name="P337">經由擔任實習服務程式顧問師，培養實務經驗，了解ERP系統公司運作流程、程式碼撰寫程序、客戶溝通技巧、顧客關係管理、程式測試、驗收、更新等實務，增進工作的實務經驗，並提早學習職場倫理及培養專案團隊合作的能力，藉此提高就業競爭力。具體目標如下：</text:p>
            <text:list text:style-name="LFO28" text:continue-numbering="true">
              <text:list-item>
                <text:p text:style-name="P338">對服務程式顧問師這個職業有更深入的認識了解。</text:p>
              </text:list-item>
              <text:list-item>
                <text:p text:style-name="P339">能實際學習排除客戶系統操作、流程應用等問題。</text:p>
              </text:list-item>
              <text:list-item>
                <text:p text:style-name="P340">能實際學習個案程式測試、驗收、更新等作業。</text:p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p text:style-name="P343">實習課程內涵</text:p>
          </table:table-cell>
          <table:table-cell table:style-name="TableCell344" table:number-columns-spanned="2">
            <text:p text:style-name="P345">配合學校所學資料庫、程式設計等專業課程，結合ERP系統機構服務程式顧問師之實務經驗，增進學用合一效能。</text:p>
          </table:table-cell>
          <table:covered-table-cell/>
        </table:table-row>
        <table:table-row table:style-name="TableRow346">
          <table:table-cell table:style-name="TableCell347">
            <text:p text:style-name="內文"><text:span text:style-name="T348">實習單位</text:span><text:span text:style-name="T349">提供實習課程指導與資源說明</text:span></text:p>
          </table:table-cell>
          <table:table-cell table:style-name="TableCell350" table:number-columns-spanned="2">
            <text:p text:style-name="P351">實習機構提供培訓內容</text:p>
            <text:p text:style-name="內文"><text:span text:style-name="T352">◎</text:span><text:span text:style-name="T353">實務基礎訓練：</text:span><text:span text:style-name="T354">□</text:span><text:span text:style-name="T355">職業安全與教育訓練</text:span><text:span text:style-name="T356">□</text:span><text:span text:style-name="T357">企業知識培訓</text:span><text:span text:style-name="T358">□企業文化訓練</text:span></text:p>
            <text:p text:style-name="內文"><text:span text:style-name="T359">□其他：</text:span><text:span text:style-name="T360"><text:s text:c="14"/></text:span></text:p>
            <text:p text:style-name="內文"><text:span text:style-name="T361">◎</text:span><text:span text:style-name="T362">實務主題訓練：</text:span><text:span text:style-name="T363">□知識管理□學習內容溝通□專業知識探討□實務問題釐清□實務問題排除□實務問題支援□實務問題問題分析□實務案例分享□</text:span><text:span text:style-name="T364">除錯處理□</text:span><text:span text:style-name="T365">製程改善□庶務管理□技術指導□其他：</text:span><text:span text:style-name="T366"><text:s text:c="18"/></text:span></text:p>
            <text:p text:style-name="P367">實習機構提供資源及設備投入情形</text:p>
            <text:p text:style-name="內文"><text:span text:style-name="T368">□實驗設備□儀器機台□專人指導□教育培訓□資訊設備□測試耗材□車輛裝備□服裝配件□其他：</text:span><text:span text:style-name="T369"><text:s text:c="16"/></text:span></text:p>
          </table:table-cell>
          <table:covered-table-cell/>
        </table:table-row>
        <table:table-row table:style-name="TableRow370">
          <table:table-cell table:style-name="TableCell371">
            <text:p text:style-name="內文"><text:span text:style-name="T372">機構輔導老師(業界專家)進行實習輔導規劃</text:span></text:p>
          </table:table-cell>
          <table:table-cell table:style-name="TableCell373" table:number-columns-spanned="2">
            <text:p text:style-name="P374">業界輔導老師提供輔導內容：</text:p>
            <text:p text:style-name="P375">專業知識、系統操作、人際溝通、業界常規。</text:p>
            <text:p text:style-name="P376">業界輔導老師提供輔導方式：</text:p>
            <text:p text:style-name="P377">口述解說、操作示範、隨同實作。</text:p>
          </table:table-cell>
          <table:covered-table-cell/>
        </table:table-row>
        <table:table-row table:style-name="TableRow378">
          <table:table-cell table:style-name="TableCell379">
            <text:p text:style-name="P380">階段</text:p>
            <text:p text:style-name="P381"><text:s text:c="5"/>時間</text:p>
          </table:table-cell>
          <table:table-cell table:style-name="TableCell382">
            <text:p text:style-name="P383">預計時數</text:p>
          </table:table-cell>
          <table:table-cell table:style-name="TableCell384">
            <text:p text:style-name="P385">實習內容</text:p>
          </table:table-cell>
        </table:table-row>
        <table:table-row table:style-name="TableRow386">
          <table:table-cell table:style-name="TableCell387">
            <text:p text:style-name="P388">第一階段</text:p>
            <text:p text:style-name="P389">2/17-3/2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>了解服務程式顧問師的角色、功能、職務。</text:p>
            <text:p text:style-name="P394">認識公司基本環境及作業流程。</text:p>
            <text:p text:style-name="P395">學習公司所使用的程式語言以及硬體設備。</text:p>
          </table:table-cell>
        </table:table-row>
        <table:table-row table:style-name="TableRow396">
          <table:table-cell table:style-name="TableCell397">
            <text:p text:style-name="P398">第二階段</text:p>
            <text:p text:style-name="P399">3/3-3/16</text:p>
          </table:table-cell>
          <table:table-cell table:style-name="TableCell400">
            <text:p text:style-name="P401">80</text:p>
          </table:table-cell>
          <table:table-cell table:style-name="TableCell402">
            <text:p text:style-name="P403">學習公司系統與程式操作流程。</text:p>
            <text:p text:style-name="P404">學習客戶電訪禮儀。</text:p>
          </table:table-cell>
        </table:table-row>
        <table:table-row table:style-name="TableRow405">
          <table:table-cell table:style-name="TableCell406">
            <text:p text:style-name="P407">第三階段</text:p>
            <text:p text:style-name="P408">3/17-4/20</text:p>
          </table:table-cell>
          <table:table-cell table:style-name="TableCell409">
            <text:p text:style-name="P410">200</text:p>
          </table:table-cell>
          <table:table-cell table:style-name="TableCell411">
            <text:p text:style-name="P412">隨同前輩參與系統、程式操作文件製作。</text:p>
          </table:table-cell>
        </table:table-row>
        <table:table-row table:style-name="TableRow413">
          <table:table-cell table:style-name="TableCell414">
            <text:p text:style-name="P415">第四階段</text:p>
            <text:p text:style-name="P416">4/21-5/11</text:p>
          </table:table-cell>
          <table:table-cell table:style-name="TableCell417">
            <text:p text:style-name="P418">120</text:p>
          </table:table-cell>
          <table:table-cell table:style-name="TableCell419">
            <text:p text:style-name="P420">系統與程式操作文件製作。</text:p>
          </table:table-cell>
        </table:table-row>
        <table:table-row table:style-name="TableRow421">
          <table:table-cell table:style-name="TableCell422">
            <text:p text:style-name="P423">第五階段</text:p>
            <text:p text:style-name="P424">5/12-6/22</text:p>
          </table:table-cell>
          <table:table-cell table:style-name="TableCell425">
            <text:p text:style-name="P426">240</text:p>
          </table:table-cell>
          <table:table-cell table:style-name="TableCell427">
            <text:p text:style-name="P428">隨同前輩參與個案程式測試、驗收、更新等作業。</text:p>
            <text:p text:style-name="P429">隨同前輩學習如何排除客戶系統操作、流程應用等問題。</text:p>
          </table:table-cell>
        </table:table-row>
        <table:table-row table:style-name="TableRow430">
          <table:table-cell table:style-name="TableCell431">
            <text:p text:style-name="P432">總計</text:p>
          </table:table-cell>
          <table:table-cell table:style-name="TableCell433">
            <text:p text:style-name="P434">720</text:p>
          </table:table-cell>
          <table:table-cell table:style-name="TableCell435">
            <text:p text:style-name="P436"/>
          </table:table-cell>
        </table:table-row>
      </table:table>
      <text:p text:style-name="P437">(依實際規劃自行增加)</text:p>
      <text:p text:style-name="P438"/>
      <text:p text:style-name="內文"><text:span text:style-name="T439">二、</text:span><text:span text:style-name="T440">學校輔導</text:span><text:span text:style-name="T441">教師輔導及訪視規劃</text:span></text:p>
      <text:p text:style-name="P442"><text:span text:style-name="T443">（</text:span><text:span text:style-name="T444">一</text:span><text:span text:style-name="T445">）輔導內容：知識及人際關係指導、學習進度追蹤。</text:span></text:p>
      <text:p text:style-name="P446">（二）訪視作業：</text:p>
      <text:list text:style-name="LFO32" text:continue-numbering="true">
        <text:list-item>
          <text:p text:style-name="P447">實地訪視預計時間：於實習期間不定時至實習機構進行實地訪視。</text:p>
        </text:list-item>
        <text:list-item>
          <text:p text:style-name="P448">其他方式：實習前輔導、視訊聯繫、網路社群軟體聯繫。</text:p>
        </text:list-item>
      </text:list>
      <text:p text:style-name="P449">三、實習成效考核與回饋</text:p>
      <text:p text:style-name="P450">（一）成效考核指標（項目）：</text:p>
      <text:list text:style-name="LFO33" text:continue-numbering="true">
        <text:list-item>
          <text:p text:style-name="P451"><text:span text:style-name="T452">實習機構輔導老師評核</text:span><text:span text:style-name="T453">50%</text:span><text:span text:style-name="T454">：</text:span><text:span text:style-name="T455">出勤狀況</text:span><text:span text:style-name="T456">10%</text:span><text:span text:style-name="T457">、專業知識及技能</text:span><text:span text:style-name="T458">10%</text:span><text:span text:style-name="T459">、工作態度</text:span><text:span text:style-name="T460">10%</text:span><text:span text:style-name="T461">、人際關係</text:span><text:span text:style-name="T462">10%</text:span><text:span text:style-name="T463">、學習態度</text:span><text:span text:style-name="T464">10%</text:span><text:span text:style-name="T465">。</text:span></text:p>
        </text:list-item>
        <text:list-item>
          <text:p text:style-name="P466"><text:span text:style-name="T467">學校輔導老師評核</text:span><text:span text:style-name="T468">50%</text:span><text:span text:style-name="T469">：</text:span><text:span text:style-name="T470">實習報告書</text:span><text:span text:style-name="T471">20%</text:span><text:span text:style-name="T472">、出勤狀況</text:span><text:span text:style-name="T473">10%</text:span><text:span text:style-name="T474">、專業知識及技能</text:span><text:span text:style-name="T475">5%</text:span><text:span text:style-name="T476">、工作態度</text:span><text:span text:style-name="T477">5%</text:span><text:span text:style-name="T478">、人際關係</text:span><text:span text:style-name="T479">5%</text:span><text:span text:style-name="T480">、學習態度</text:span><text:span text:style-name="T481">5%</text:span><text:span text:style-name="T482">。</text:span></text:p>
        </text:list-item>
      </text:list>
      <text:p text:style-name="P483">（二）成效與教學評核方式</text:p>
      <text:list text:style-name="LFO34" text:continue-numbering="true">
        <text:list-item>
          <text:p text:style-name="P484">由機構負責人員填寫實習學生成績評分及實習時數統計表，提供學校輔導教師依機構評核及學生繳交作業及報告共同評量之。</text:p>
        </text:list-item>
        <text:list-item>
          <text:p text:style-name="P485">評核佔比：實習機構評核50%，學校輔導教師評核50%。</text:p>
        </text:list-item>
      </text:list>
      <text:p text:style-name="內文"><text:span text:style-name="T486">（二）回饋：實習課程結束後，機構及學生填寫調查問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size="22pt" style:font-size-asian="22pt" style:font-size-complex="22pt"/>
    </style:style>
    <style:style style:name="WW_CharLFO1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4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、自傳與實習計劃書</dc:title>
    <dc:subject/>
    <meta:initial-creator>bb</meta:initial-creator>
    <dc:creator>admin</dc:creator>
    <meta:creation-date>2026-02-04T03:04:00Z</meta:creation-date>
    <dc:date>2026-02-04T03:04:00Z</dc:date>
    <meta:print-date>2025-04-16T07:4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9" meta:character-count="2669" meta:row-count="18" meta:non-whitespace-character-count="2275"/>
  </office:meta>
</office:document-meta>
</file>